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PLANTILLA – 2023</text:p>
          </table:table-cell>
          <table:covered-table-cell table:number-columns-repeated="6" table:style-name="ce1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>
            <text:p>Cód.</text:p>
          </table:table-cell>
          <table:table-cell table:style-name="ce12" office:value-type="string" calcext:value-type="string">
            <text:p>Descripción </text:p>
          </table:table-cell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Estado Puesto</text:p>
          </table:table-cell>
          <table:table-cell table:style-name="ce34" office:value-type="string" calcext:value-type="string">
            <text:p>Estado Plaza</text:p>
          </table:table-cell>
          <table:table-cell table:style-name="ce4" office:value-type="string" calcext:value-type="string">
            <text:p>P.R.</text:p>
          </table:table-cell>
          <table:table-cell table:style-name="ce4" office:value-type="string" calcext:value-type="string">
            <text:p>O.T.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99AD</text:p>
          </table:table-cell>
          <table:table-cell table:style-name="ce13" office:value-type="string" calcext:value-type="string">
            <text:p>Bióloga / Biólog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CUPADO</text:p>
          </table:table-cell>
          <table:table-cell table:style-name="ce22" office:value-type="string" calcext:value-type="string">
            <text:p>O.E.E.P. 2022</text:p>
          </table:table-cell>
          <table:table-cell table:style-name="ce22" office:value-type="float" office:value="1701" calcext:value-type="float">
            <text:p>1701</text:p>
          </table:table-cell>
          <table:table-cell table:style-name="ce36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1" calcext:value-type="float">
            <text:p>891</text:p>
          </table:table-cell>
          <table:table-cell table:style-name="ce14" office:value-type="string" calcext:value-type="string">
            <text:p>Bióloga / Bi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7" calcext:value-type="float">
            <text:p>777</text:p>
          </table:table-cell>
          <table:table-cell table:style-name="ce14" office:value-type="string" calcext:value-type="string">
            <text:p>Bióloga / Bi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34" calcext:value-type="float">
            <text:p>834</text:p>
          </table:table-cell>
          <table:table-cell table:style-name="ce14" office:value-type="string" calcext:value-type="string">
            <text:p>Bióloga / Bi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5" office:value-type="string" calcext:value-type="string">
            <text:p><text:s/>Bióloga / Biólogo</text:p>
          </table:table-cell>
          <table:table-cell table:style-name="ce24" table:formula="of:=SUBTOTAL(3;[.D5:.D8])" office:value-type="float" office:value="4" calcext:value-type="float">
            <text:p>4</text:p>
          </table:table-cell>
          <table:table-cell table:style-name="ce31"/>
          <table:table-cell table:style-name="ce23" table:number-columns-repeated="2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06" calcext:value-type="float">
            <text:p>1306</text:p>
          </table:table-cell>
          <table:table-cell table:style-name="ce14" office:value-type="string" calcext:value-type="string">
            <text:p>Crimin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riminólogo</text:p>
          </table:table-cell>
          <table:table-cell table:style-name="ce24" table:formula="of:=SUBTOTAL(3;[.D10:.D10])" office:value-type="float" office:value="1" calcext:value-type="float">
            <text:p>1</text:p>
          </table:table-cell>
          <table:table-cell table:style-name="ce31"/>
          <table:table-cell table:style-name="ce23" table:number-columns-repeated="2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61" calcext:value-type="float">
            <text:p>861</text:p>
          </table:table-cell>
          <table:table-cell table:style-name="ce14" office:value-type="string" calcext:value-type="string">
            <text:p>Economist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Economista</text:p>
          </table:table-cell>
          <table:table-cell table:style-name="ce24" table:formula="of:=SUBTOTAL(3;[.D12:.D12])" office:value-type="float" office:value="1" calcext:value-type="float">
            <text:p>1</text:p>
          </table:table-cell>
          <table:table-cell table:style-name="ce31"/>
          <table:table-cell table:style-name="ce23" table:number-columns-repeated="2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90" calcext:value-type="float">
            <text:p>990</text:p>
          </table:table-cell>
          <table:table-cell table:style-name="ce14" office:value-type="string" calcext:value-type="string">
            <text:p>Farmacéut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Farmacéutico</text:p>
          </table:table-cell>
          <table:table-cell table:style-name="ce24" table:formula="of:=SUBTOTAL(3;[.D14:.D14])" office:value-type="float" office:value="1" calcext:value-type="float">
            <text:p>1</text:p>
          </table:table-cell>
          <table:table-cell table:style-name="ce31"/>
          <table:table-cell table:style-name="ce23" table:number-columns-repeated="2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09" calcext:value-type="float">
            <text:p>709</text:p>
          </table:table-cell>
          <table:table-cell table:style-name="ce14" office:value-type="string" calcext:value-type="string">
            <text:p>Ingeniero de Camin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de Caminos</text:p>
          </table:table-cell>
          <table:table-cell table:style-name="ce24" table:formula="of:=SUBTOTAL(3;[.D16:.D16])" office:value-type="float" office:value="1" calcext:value-type="float">
            <text:p>1</text:p>
          </table:table-cell>
          <table:table-cell table:style-name="ce31"/>
          <table:table-cell table:style-name="ce23" table:number-columns-repeated="2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07" calcext:value-type="float">
            <text:p>1307</text:p>
          </table:table-cell>
          <table:table-cell table:style-name="ce14" office:value-type="string" calcext:value-type="string">
            <text:p>Jurist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</text:p>
          </table:table-cell>
          <table:table-cell table:style-name="ce14" office:value-type="string" calcext:value-type="string">
            <text:p>Jurist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Jurista</text:p>
          </table:table-cell>
          <table:table-cell table:style-name="ce24" table:formula="of:=SUBTOTAL(3;[.D18:.D19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97" calcext:value-type="float">
            <text:p>897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. Forzosa</text:p>
          </table:table-cell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18" calcext:value-type="float">
            <text:p>1018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559" calcext:value-type="float">
            <text:p>559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585" calcext:value-type="float">
            <text:p>585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592" calcext:value-type="float">
            <text:p>592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24" calcext:value-type="float">
            <text:p>624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28" calcext:value-type="float">
            <text:p>628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14" calcext:value-type="float">
            <text:p>714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21" calcext:value-type="float">
            <text:p>821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3" calcext:value-type="float">
            <text:p>926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86" calcext:value-type="float">
            <text:p>886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92" calcext:value-type="float">
            <text:p>892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2" calcext:value-type="float">
            <text:p>33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40" calcext:value-type="float">
            <text:p>940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2" calcext:value-type="float">
            <text:p>33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58" calcext:value-type="float">
            <text:p>1158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16" calcext:value-type="float">
            <text:p>1216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19" calcext:value-type="float">
            <text:p>1219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25" calcext:value-type="float">
            <text:p>1225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28" calcext:value-type="float">
            <text:p>1228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35" calcext:value-type="float">
            <text:p>1235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38" calcext:value-type="float">
            <text:p>1238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4" calcext:value-type="float">
            <text:p>1244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54" calcext:value-type="float">
            <text:p>1254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70" calcext:value-type="float">
            <text:p>1270</text:p>
          </table:table-cell>
          <table:table-cell table:style-name="ce14" office:value-type="string" calcext:value-type="string">
            <text:p>Licenci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</text:p>
          </table:table-cell>
          <table:table-cell table:style-name="ce24" table:formula="of:=SUBTOTAL(3;[.D21:.D44])" office:value-type="float" office:value="24" calcext:value-type="float">
            <text:p>2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19" calcext:value-type="float">
            <text:p>919</text:p>
          </table:table-cell>
          <table:table-cell table:style-name="ce14" office:value-type="string" calcext:value-type="string">
            <text:p>Licenciado Económica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 Económicas</text:p>
          </table:table-cell>
          <table:table-cell table:style-name="ce24" table:formula="of:=SUBTOTAL(3;[.D46:.D4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17" calcext:value-type="float">
            <text:p>917</text:p>
          </table:table-cell>
          <table:table-cell table:style-name="ce14" office:value-type="string" calcext:value-type="string">
            <text:p>Licenciado Educación Físic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 Educación Física</text:p>
          </table:table-cell>
          <table:table-cell table:style-name="ce24" table:formula="of:=SUBTOTAL(3;[.D48:.D4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20" calcext:value-type="float">
            <text:p>920</text:p>
          </table:table-cell>
          <table:table-cell table:style-name="ce14" office:value-type="string" calcext:value-type="string">
            <text:p>Licenciado Empresarial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 Empresariales</text:p>
          </table:table-cell>
          <table:table-cell table:style-name="ce24" table:formula="of:=SUBTOTAL(3;[.D50:.D5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32" calcext:value-type="float">
            <text:p>232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83" calcext:value-type="float">
            <text:p>883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59" calcext:value-type="float">
            <text:p>1159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 en Derecho</text:p>
          </table:table-cell>
          <table:table-cell table:style-name="ce24" table:formula="of:=SUBTOTAL(3;[.D52:.D55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160" calcext:value-type="float">
            <text:p>1160</text:p>
          </table:table-cell>
          <table:table-cell table:style-name="ce14" office:value-type="string" calcext:value-type="string">
            <text:p>Licenciado en Geografía e Histori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Licenciado en Geografía e Historia</text:p>
          </table:table-cell>
          <table:table-cell table:style-name="ce24" table:formula="of:=SUBTOTAL(3;[.D57:.D5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71" calcext:value-type="float">
            <text:p>271</text:p>
          </table:table-cell>
          <table:table-cell table:style-name="ce14" office:value-type="string" calcext:value-type="string">
            <text:p>Mé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Mé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33" calcext:value-type="float">
            <text:p>233</text:p>
          </table:table-cell>
          <table:table-cell table:style-name="ce14" office:value-type="string" calcext:value-type="string">
            <text:p>Mé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édico</text:p>
          </table:table-cell>
          <table:table-cell table:style-name="ce24" table:formula="of:=SUBTOTAL(3;[.D59:.D61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Pedag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Exc. Forzosa</text:p>
          </table:table-cell>
          <table:table-cell table:style-name="ce23" office:value-type="float" office:value="2311" calcext:value-type="float">
            <text:p>231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Pedag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edagogo</text:p>
          </table:table-cell>
          <table:table-cell table:style-name="ce24" table:formula="of:=SUBTOTAL(3;[.D63:.D64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23" calcext:value-type="float">
            <text:p>923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19" calcext:value-type="float">
            <text:p>219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21" calcext:value-type="float">
            <text:p>221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06" calcext:value-type="float">
            <text:p>906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08" calcext:value-type="float">
            <text:p>908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09" calcext:value-type="float">
            <text:p>909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10" calcext:value-type="float">
            <text:p>910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4" calcext:value-type="float">
            <text:p>924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5" calcext:value-type="float">
            <text:p>925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6" calcext:value-type="float">
            <text:p>926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8" calcext:value-type="float">
            <text:p>928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9" calcext:value-type="float">
            <text:p>929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30" calcext:value-type="float">
            <text:p>930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34" calcext:value-type="float">
            <text:p>934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35" calcext:value-type="float">
            <text:p>935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</text:p>
          </table:table-cell>
          <table:table-cell table:style-name="ce24" table:formula="of:=SUBTOTAL(3;[.D66:.D80])" office:value-type="float" office:value="15" calcext:value-type="float">
            <text:p>1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43" calcext:value-type="float">
            <text:p>243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5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VG2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VG3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I026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7" calcext:value-type="float">
            <text:p>267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8" calcext:value-type="float">
            <text:p>268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04" calcext:value-type="float">
            <text:p>1304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08" calcext:value-type="float">
            <text:p>1308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1" calcext:value-type="float">
            <text:p>23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11" calcext:value-type="float">
            <text:p>1311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1" calcext:value-type="float">
            <text:p>23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sicóloga / Psicólogo</text:p>
          </table:table-cell>
          <table:table-cell table:style-name="ce24" table:formula="of:=SUBTOTAL(3;[.D82:.D95])" office:value-type="float" office:value="14" calcext:value-type="float">
            <text:p>1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33" calcext:value-type="float">
            <text:p>833</text:p>
          </table:table-cell>
          <table:table-cell table:style-name="ce14" office:value-type="string" calcext:value-type="string">
            <text:p>Socio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3" calcext:value-type="float">
            <text:p>926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92" calcext:value-type="float">
            <text:p>992</text:p>
          </table:table-cell>
          <table:table-cell table:style-name="ce14" office:value-type="string" calcext:value-type="string">
            <text:p>Sociolog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3" calcext:value-type="float">
            <text:p>926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Sociologo</text:p>
          </table:table-cell>
          <table:table-cell table:style-name="ce24" table:formula="of:=SUBTOTAL(3;[.D97:.D98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995AD</text:p>
          </table:table-cell>
          <table:table-cell table:style-name="ce14" office:value-type="string" calcext:value-type="string">
            <text:p>Técnica / Técnico Sup. Ciencias del Trabaj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41" calcext:value-type="float">
            <text:p>2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Sup. Ciencias del Trabajo</text:p>
          </table:table-cell>
          <table:table-cell table:style-name="ce24" table:formula="of:=SUBTOTAL(3;[.D100:.D10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66" calcext:value-type="float">
            <text:p>766</text:p>
          </table:table-cell>
          <table:table-cell table:style-name="ce14" office:value-type="string" calcext:value-type="string">
            <text:p>Técnica / Técnico Sup. Económ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0" calcext:value-type="float">
            <text:p>860</text:p>
          </table:table-cell>
          <table:table-cell table:style-name="ce14" office:value-type="string" calcext:value-type="string">
            <text:p>Técnica / Técnico Sup. Económ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012" calcext:value-type="float">
            <text:p>4012</text:p>
          </table:table-cell>
          <table:table-cell table:style-name="ce14" office:value-type="string" calcext:value-type="string">
            <text:p>Técnica / Técnico Sup. Económ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1IND</text:p>
          </table:table-cell>
          <table:table-cell table:style-name="ce14" office:value-type="string" calcext:value-type="string">
            <text:p>Técnica / Técnico Sup. Económ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25" calcext:value-type="float">
            <text:p>425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990AD</text:p>
          </table:table-cell>
          <table:table-cell table:style-name="ce14" office:value-type="string" calcext:value-type="string">
            <text:p>Técnica / Técnico Sup. Económ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50" calcext:value-type="float">
            <text:p>45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Sup. Económico</text:p>
          </table:table-cell>
          <table:table-cell table:style-name="ce24" table:formula="of:=SUBTOTAL(3;[.D102:.D106])" office:value-type="float" office:value="5" calcext:value-type="float">
            <text:p>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555" calcext:value-type="float">
            <text:p>555</text:p>
          </table:table-cell>
          <table:table-cell table:style-name="ce14" office:value-type="string" calcext:value-type="string">
            <text:p>Técnica / Técnico Sup. Gest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32" calcext:value-type="float">
            <text:p>932</text:p>
          </table:table-cell>
          <table:table-cell table:style-name="ce14" office:value-type="string" calcext:value-type="string">
            <text:p>Técnica / Técnico Sup. Gest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89AD</text:p>
          </table:table-cell>
          <table:table-cell table:style-name="ce14" office:value-type="string" calcext:value-type="string">
            <text:p>Técnica / Técnico Sup. Gest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1AD</text:p>
          </table:table-cell>
          <table:table-cell table:style-name="ce14" office:value-type="string" calcext:value-type="string">
            <text:p>Técnica / Técnico Sup. Gest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50" calcext:value-type="float">
            <text:p>45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6AD</text:p>
          </table:table-cell>
          <table:table-cell table:style-name="ce14" office:value-type="string" calcext:value-type="string">
            <text:p>Técnica / Técnico Sup. Gest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41" calcext:value-type="float">
            <text:p>2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a / Técnico Sup. Gestión</text:p>
          </table:table-cell>
          <table:table-cell table:style-name="ce24" table:formula="of:=SUBTOTAL(3;[.D108:.D112])" office:value-type="float" office:value="5" calcext:value-type="float">
            <text:p>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121" calcext:value-type="float">
            <text:p>1121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42" calcext:value-type="float">
            <text:p>1342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011" calcext:value-type="float">
            <text:p>4011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3IND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322" calcext:value-type="float">
            <text:p>33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998AD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VG1</text:p>
          </table:table-cell>
          <table:table-cell table:style-name="ce14" office:value-type="string" calcext:value-type="string">
            <text:p>Técnica / Técnico Superior Juríd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Superior Jurídico</text:p>
          </table:table-cell>
          <table:table-cell table:style-name="ce24" table:formula="of:=SUBTOTAL(3;[.D114:.D119])" office:value-type="float" office:value="6" calcext:value-type="float">
            <text:p>6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20" calcext:value-type="float">
            <text:p>220</text:p>
          </table:table-cell>
          <table:table-cell table:style-name="ce14" office:value-type="string" calcext:value-type="string">
            <text:p>Técnico Superi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88" calcext:value-type="float">
            <text:p>288</text:p>
          </table:table-cell>
          <table:table-cell table:style-name="ce14" office:value-type="string" calcext:value-type="string">
            <text:p>Técnico Superi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18" calcext:value-type="float">
            <text:p>918</text:p>
          </table:table-cell>
          <table:table-cell table:style-name="ce14" office:value-type="string" calcext:value-type="string">
            <text:p>Técnico Superi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57" calcext:value-type="float">
            <text:p>1257</text:p>
          </table:table-cell>
          <table:table-cell table:style-name="ce14" office:value-type="string" calcext:value-type="string">
            <text:p>Técnico Superi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Superior</text:p>
          </table:table-cell>
          <table:table-cell table:style-name="ce24" table:formula="of:=SUBTOTAL(3;[.D121:.D124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10" calcext:value-type="float">
            <text:p>1210</text:p>
          </table:table-cell>
          <table:table-cell table:style-name="ce14" office:value-type="string" calcext:value-type="string">
            <text:p>Veterinaria / Veterinari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8" calcext:value-type="float">
            <text:p>778</text:p>
          </table:table-cell>
          <table:table-cell table:style-name="ce14" office:value-type="string" calcext:value-type="string">
            <text:p>Veterinaria / Veterinari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Veterinaria / Veterinario</text:p>
          </table:table-cell>
          <table:table-cell table:style-name="ce24" table:formula="of:=SUBTOTAL(3;[.D126:.D127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37" calcext:value-type="float">
            <text:p>237</text:p>
          </table:table-cell>
          <table:table-cell table:style-name="ce14" office:value-type="string" calcext:value-type="string">
            <text:p>A.T.S. o D.U.E.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A.T.S. o D.U.E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34" calcext:value-type="float">
            <text:p>234</text:p>
          </table:table-cell>
          <table:table-cell table:style-name="ce14" office:value-type="string" calcext:value-type="string">
            <text:p>A.T.S. o D.U.E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.T.S. o D.U.E.</text:p>
          </table:table-cell>
          <table:table-cell table:style-name="ce24" table:formula="of:=SUBTOTAL(3;[.D129:.D131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39" calcext:value-type="float">
            <text:p>639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2" calcext:value-type="float">
            <text:p>151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49" calcext:value-type="float">
            <text:p>749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51" calcext:value-type="float">
            <text:p>751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15" calcext:value-type="float">
            <text:p>915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rquitecto Técnico</text:p>
          </table:table-cell>
          <table:table-cell table:style-name="ce24" table:formula="of:=SUBTOTAL(3;[.D133:.D136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Diplomad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2" calcext:value-type="float">
            <text:p>1242</text:p>
          </table:table-cell>
          <table:table-cell table:style-name="ce14" office:value-type="string" calcext:value-type="string">
            <text:p>Diplomad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5" calcext:value-type="float">
            <text:p>170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</text:p>
          </table:table-cell>
          <table:table-cell table:style-name="ce14" office:value-type="string" calcext:value-type="string">
            <text:p>Diplomad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2</text:p>
          </table:table-cell>
          <table:table-cell table:style-name="ce14" office:value-type="string" calcext:value-type="string">
            <text:p>Diplomad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Diplomado</text:p>
          </table:table-cell>
          <table:table-cell table:style-name="ce24" table:formula="of:=SUBTOTAL(3;[.D138:.D141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10" calcext:value-type="float">
            <text:p>1310</text:p>
          </table:table-cell>
          <table:table-cell table:style-name="ce14" office:value-type="string" calcext:value-type="string">
            <text:p>Educador Familia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Educador Familiar</text:p>
          </table:table-cell>
          <table:table-cell table:style-name="ce24" table:formula="of:=SUBTOTAL(3;[.D143:.D14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72" calcext:value-type="float">
            <text:p>1272</text:p>
          </table:table-cell>
          <table:table-cell table:style-name="ce14" office:value-type="string" calcext:value-type="string">
            <text:p>Fisioterapeut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Fisioterapeuta</text:p>
          </table:table-cell>
          <table:table-cell table:style-name="ce24" table:formula="of:=SUBTOTAL(3;[.D145:.D145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146" calcext:value-type="float">
            <text:p>1146</text:p>
          </table:table-cell>
          <table:table-cell table:style-name="ce14" office:value-type="string" calcext:value-type="string">
            <text:p>Gerent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Gerente</text:p>
          </table:table-cell>
          <table:table-cell table:style-name="ce24" table:formula="of:=SUBTOTAL(3;[.D147:.D14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2IND</text:p>
          </table:table-cell>
          <table:table-cell table:style-name="ce14" office:value-type="string" calcext:value-type="string">
            <text:p>Ingeniera / Ingeniero Tec. Obras Pública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Ingeniera / Ingeniero Tec. Obras Públicas</text:p>
          </table:table-cell>
          <table:table-cell table:style-name="ce24" table:formula="of:=SUBTOTAL(3;[.D149:.D14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241" calcext:value-type="float">
            <text:p>1241</text:p>
          </table:table-cell>
          <table:table-cell table:style-name="ce14" office:value-type="string" calcext:value-type="string">
            <text:p>Ingeniera / Ingeniero Tec.</text:p>
            <text:p>Telecomunicacione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623" calcext:value-type="float">
            <text:p>162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71" calcext:value-type="float">
            <text:p>1271</text:p>
          </table:table-cell>
          <table:table-cell table:style-name="ce14" office:value-type="string" calcext:value-type="string">
            <text:p>Ingeniera / Ingeniero Tec.</text:p>
            <text:p>Telecomunicacione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61" calcext:value-type="float">
            <text:p>9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 Ingeniera / Ingeniero Tec.</text:p>
            <text:p>Telecomunicaciones</text:p>
          </table:table-cell>
          <table:table-cell table:style-name="ce24" table:formula="of:=SUBTOTAL(3;[.D151:.D152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45" calcext:value-type="float">
            <text:p>1245</text:p>
          </table:table-cell>
          <table:table-cell table:style-name="ce14" office:value-type="string" calcext:value-type="string">
            <text:p>Ingenier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6" calcext:value-type="float">
            <text:p>1246</text:p>
          </table:table-cell>
          <table:table-cell table:style-name="ce14" office:value-type="string" calcext:value-type="string">
            <text:p>Ingeniero Técn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Técnico</text:p>
          </table:table-cell>
          <table:table-cell table:style-name="ce24" table:formula="of:=SUBTOTAL(3;[.D154:.D155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49" calcext:value-type="float">
            <text:p>849</text:p>
          </table:table-cell>
          <table:table-cell table:style-name="ce14" office:value-type="string" calcext:value-type="string">
            <text:p>Ingeniero Técnico Agrícol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Técnico Agrícola</text:p>
          </table:table-cell>
          <table:table-cell table:style-name="ce24" table:formula="of:=SUBTOTAL(3;[.D157:.D15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33" calcext:value-type="float">
            <text:p>933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Exc. Forzosa</text:p>
          </table:table-cell>
          <table:table-cell table:style-name="ce23" office:value-type="float" office:value="324" calcext:value-type="float">
            <text:p>324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31" calcext:value-type="float">
            <text:p>931</text:p>
          </table:table-cell>
          <table:table-cell table:style-name="ce14" office:value-type="string" calcext:value-type="string">
            <text:p>Profes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</text:p>
          </table:table-cell>
          <table:table-cell table:style-name="ce24" table:formula="of:=SUBTOTAL(3;[.D159:.D160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82" calcext:value-type="float">
            <text:p>882</text:p>
          </table:table-cell>
          <table:table-cell table:style-name="ce14" office:value-type="string" calcext:value-type="string">
            <text:p>Profesor de Sax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de Saxo</text:p>
          </table:table-cell>
          <table:table-cell table:style-name="ce24" table:formula="of:=SUBTOTAL(3;[.D162:.D16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81" calcext:value-type="float">
            <text:p>881</text:p>
          </table:table-cell>
          <table:table-cell table:style-name="ce14" office:value-type="string" calcext:value-type="string">
            <text:p>Profesor de Tromb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de Trombón</text:p>
          </table:table-cell>
          <table:table-cell table:style-name="ce24" table:formula="of:=SUBTOTAL(3;[.D164:.D16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96" calcext:value-type="float">
            <text:p>696</text:p>
          </table:table-cell>
          <table:table-cell table:style-name="ce14" office:value-type="string" calcext:value-type="string">
            <text:p>Profesor de Trompet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de Trompeta</text:p>
          </table:table-cell>
          <table:table-cell table:style-name="ce24" table:formula="of:=SUBTOTAL(3;[.D166:.D16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22" calcext:value-type="float">
            <text:p>822</text:p>
          </table:table-cell>
          <table:table-cell table:style-name="ce14" office:value-type="string" calcext:value-type="string">
            <text:p>Profesor de Viol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de Viola</text:p>
          </table:table-cell>
          <table:table-cell table:style-name="ce24" table:formula="of:=SUBTOTAL(3;[.D168:.D16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21" calcext:value-type="float">
            <text:p>721</text:p>
          </table:table-cell>
          <table:table-cell table:style-name="ce14" office:value-type="string" calcext:value-type="string">
            <text:p>Profesor Percus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Percusión</text:p>
          </table:table-cell>
          <table:table-cell table:style-name="ce24" table:formula="of:=SUBTOTAL(3;[.D170:.D17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00" calcext:value-type="float">
            <text:p>900</text:p>
          </table:table-cell>
          <table:table-cell table:style-name="ce14" office:value-type="string" calcext:value-type="string">
            <text:p>Profesor Violoncel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Violoncelo</text:p>
          </table:table-cell>
          <table:table-cell table:style-name="ce24" table:formula="of:=SUBTOTAL(3;[.D172:.D17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80" calcext:value-type="float">
            <text:p>880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66" calcext:value-type="float">
            <text:p>366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42" calcext:value-type="float">
            <text:p>442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43" calcext:value-type="float">
            <text:p>443</text:p>
          </table:table-cell>
          <table:table-cell table:style-name="ce14" office:value-type="string" calcext:value-type="string">
            <text:p>Profesora / Profesor Música Grad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Profesora / Profesor Música Grado Medio</text:p>
          </table:table-cell>
          <table:table-cell table:style-name="ce24" table:formula="of:=SUBTOTAL(3;[.D174:.D188])" office:value-type="float" office:value="15" calcext:value-type="float">
            <text:p>1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76" calcext:value-type="float">
            <text:p>976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17" calcext:value-type="float">
            <text:p>1317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62" calcext:value-type="float">
            <text:p>926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8IND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3AD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41" calcext:value-type="float">
            <text:p>2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4AD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7AD</text:p>
          </table:table-cell>
          <table:table-cell table:style-name="ce14" office:value-type="string" calcext:value-type="string">
            <text:p>Técnica / Técnico Gestió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2" calcext:value-type="float">
            <text:p>93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a / Técnico Gestión</text:p>
          </table:table-cell>
          <table:table-cell table:style-name="ce24" table:formula="of:=SUBTOTAL(3;[.D190:.D195])" office:value-type="float" office:value="6" calcext:value-type="float">
            <text:p>6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0</text:p>
          </table:table-cell>
          <table:table-cell table:style-name="ce14" office:value-type="string" calcext:value-type="string">
            <text:p>Técnica / Técnico Titulada/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1</text:p>
          </table:table-cell>
          <table:table-cell table:style-name="ce14" office:value-type="string" calcext:value-type="string">
            <text:p>Técnica / Técnico Titulada/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9</text:p>
          </table:table-cell>
          <table:table-cell table:style-name="ce14" office:value-type="string" calcext:value-type="string">
            <text:p>Técnica / Técnico Titulada/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Titulada/o Medio</text:p>
          </table:table-cell>
          <table:table-cell table:style-name="ce24" table:formula="of:=SUBTOTAL(3;[.D197:.D199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37" calcext:value-type="float">
            <text:p>1237</text:p>
          </table:table-cell>
          <table:table-cell table:style-name="ce14" office:value-type="string" calcext:value-type="string">
            <text:p>Técnico Informát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2" calcext:value-type="float">
            <text:p>926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Informático</text:p>
          </table:table-cell>
          <table:table-cell table:style-name="ce24" table:formula="of:=SUBTOTAL(3;[.D201:.D201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29" calcext:value-type="float">
            <text:p>629</text:p>
          </table:table-cell>
          <table:table-cell table:style-name="ce14" office:value-type="string" calcext:value-type="string">
            <text:p>Técnic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21" calcext:value-type="float">
            <text:p>921</text:p>
          </table:table-cell>
          <table:table-cell table:style-name="ce14" office:value-type="string" calcext:value-type="string">
            <text:p>Técnic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55" calcext:value-type="float">
            <text:p>1255</text:p>
          </table:table-cell>
          <table:table-cell table:style-name="ce14" office:value-type="string" calcext:value-type="string">
            <text:p>Técnico Med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Medio</text:p>
          </table:table-cell>
          <table:table-cell table:style-name="ce24" table:formula="of:=SUBTOTAL(3;[.D203:.D205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35" calcext:value-type="float">
            <text:p>235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992AD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0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9" calcext:value-type="float">
            <text:p>269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91" calcext:value-type="float">
            <text:p>991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1" calcext:value-type="float">
            <text:p>23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17" calcext:value-type="float">
            <text:p>1217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09" calcext:value-type="float">
            <text:p>1309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12" calcext:value-type="float">
            <text:p>1312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63" calcext:value-type="float">
            <text:p>1363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64" calcext:value-type="float">
            <text:p>1364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rabajadora / Trabajador Social</text:p>
          </table:table-cell>
          <table:table-cell table:style-name="ce24" table:formula="of:=SUBTOTAL(3;[.D207:.D222])" office:value-type="float" office:value="16" calcext:value-type="float">
            <text:p>16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550" calcext:value-type="float">
            <text:p>550</text:p>
          </table:table-cell>
          <table:table-cell table:style-name="ce14" office:value-type="string" calcext:value-type="string">
            <text:p>Artesano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rtesano</text:p>
          </table:table-cell>
          <table:table-cell table:style-name="ce24" table:formula="of:=SUBTOTAL(3;[.D224:.D22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70" calcext:value-type="float">
            <text:p>870</text:p>
          </table:table-cell>
          <table:table-cell table:style-name="ce14" office:value-type="string" calcext:value-type="string">
            <text:p>Coordin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oordinador</text:p>
          </table:table-cell>
          <table:table-cell table:style-name="ce24" table:formula="of:=SUBTOTAL(3;[.D226:.D22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1</text:p>
          </table:table-cell>
          <table:table-cell table:style-name="ce14" office:value-type="string" calcext:value-type="string">
            <text:p>Educadora / Educ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5</text:p>
          </table:table-cell>
          <table:table-cell table:style-name="ce14" office:value-type="string" calcext:value-type="string">
            <text:p>Educadora / Educ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7</text:p>
          </table:table-cell>
          <table:table-cell table:style-name="ce14" office:value-type="string" calcext:value-type="string">
            <text:p>Educadora / Educ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I02</text:p>
          </table:table-cell>
          <table:table-cell table:style-name="ce14" office:value-type="string" calcext:value-type="string">
            <text:p>Educadora / Educ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Educadora / Educador</text:p>
          </table:table-cell>
          <table:table-cell table:style-name="ce24" table:formula="of:=SUBTOTAL(3;[.D228:.D231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Informático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1" calcext:value-type="float">
            <text:p>9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formático</text:p>
          </table:table-cell>
          <table:table-cell table:style-name="ce24" table:formula="of:=SUBTOTAL(3;[.D233:.D23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31" calcext:value-type="float">
            <text:p>1331</text:p>
          </table:table-cell>
          <table:table-cell table:style-name="ce14" office:value-type="string" calcext:value-type="string">
            <text:p>Monitor Educación Ambiental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2" calcext:value-type="float">
            <text:p>326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onitor Educación Ambiental</text:p>
          </table:table-cell>
          <table:table-cell table:style-name="ce24" table:formula="of:=SUBTOTAL(3;[.D235:.D235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12" calcext:value-type="float">
            <text:p>712</text:p>
          </table:table-cell>
          <table:table-cell table:style-name="ce14" office:value-type="string" calcext:value-type="string">
            <text:p>Profesor Tecnico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2" calcext:value-type="float">
            <text:p>43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rofesor Tecnico</text:p>
          </table:table-cell>
          <table:table-cell table:style-name="ce24" table:formula="of:=SUBTOTAL(3;[.D237:.D23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515" calcext:value-type="float">
            <text:p>515</text:p>
          </table:table-cell>
          <table:table-cell table:style-name="ce14" office:value-type="string" calcext:value-type="string">
            <text:p>Técnico Programación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Programación</text:p>
          </table:table-cell>
          <table:table-cell table:style-name="ce24" table:formula="of:=SUBTOTAL(3;[.D239:.D23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97" calcext:value-type="float">
            <text:p>797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25" calcext:value-type="float">
            <text:p>825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26" calcext:value-type="float">
            <text:p>826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31" calcext:value-type="float">
            <text:p>831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dministrativa / Administrativo</text:p>
          </table:table-cell>
          <table:table-cell table:style-name="ce24" table:formula="of:=SUBTOTAL(3;[.D241:.D244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477" calcext:value-type="float">
            <text:p>477</text:p>
          </table:table-cell>
          <table:table-cell table:style-name="ce14" office:value-type="string" calcext:value-type="string">
            <text:p>Agente Brigada Ecológic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1511" calcext:value-type="float">
            <text:p>151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gente Brigada Ecológica</text:p>
          </table:table-cell>
          <table:table-cell table:style-name="ce24" table:formula="of:=SUBTOTAL(3;[.D246:.D24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4" office:value-type="string" calcext:value-type="string">
            <text:p>Analista Sistemas de la Informa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Analista Sistemas de la Información</text:p>
          </table:table-cell>
          <table:table-cell table:style-name="ce24" table:formula="of:=SUBTOTAL(3;[.D248:.D24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Animador Socio Cultur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65" calcext:value-type="float">
            <text:p>165</text:p>
          </table:table-cell>
          <table:table-cell table:style-name="ce14" office:value-type="string" calcext:value-type="string">
            <text:p>Animador Socio Cultur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nimador Socio Cultural</text:p>
          </table:table-cell>
          <table:table-cell table:style-name="ce24" table:formula="of:=SUBTOTAL(3;[.D250:.D251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Auxiliar <text:s/>Enfermerí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36" calcext:value-type="float">
            <text:p>236</text:p>
          </table:table-cell>
          <table:table-cell table:style-name="ce14" office:value-type="string" calcext:value-type="string">
            <text:p>Auxiliar <text:s/>Enfermerí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uxiliar <text:s/>Enfermería</text:p>
          </table:table-cell>
          <table:table-cell table:style-name="ce24" table:formula="of:=SUBTOTAL(3;[.D253:.D254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29" calcext:value-type="float">
            <text:p>82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. Forzosa</text:p>
          </table:table-cell>
          <table:table-cell table:style-name="ce23" office:value-type="float" office:value="1623" calcext:value-type="float">
            <text:p>162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8" calcext:value-type="float">
            <text:p>86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78" calcext:value-type="float">
            <text:p>47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322" calcext:value-type="float">
            <text:p>33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595" calcext:value-type="float">
            <text:p>59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25" calcext:value-type="float">
            <text:p>62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36" calcext:value-type="float">
            <text:p>63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48" calcext:value-type="float">
            <text:p>64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18" calcext:value-type="float">
            <text:p>71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90" calcext:value-type="float">
            <text:p>79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4" calcext:value-type="float">
            <text:p>85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5" calcext:value-type="float">
            <text:p>87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8" calcext:value-type="float">
            <text:p>87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74" calcext:value-type="float">
            <text:p>97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705" calcext:value-type="float">
            <text:p>1705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34" calcext:value-type="float">
            <text:p>113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68" calcext:value-type="float">
            <text:p>126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13" calcext:value-type="float">
            <text:p>131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32" calcext:value-type="float">
            <text:p>133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018" calcext:value-type="float">
            <text:p>401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049" calcext:value-type="float">
            <text:p>904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4IND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5IND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7IND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VG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VG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9" calcext:value-type="float">
            <text:p>89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30" calcext:value-type="float">
            <text:p>103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50" calcext:value-type="float">
            <text:p>125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5" calcext:value-type="float">
            <text:p>170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40" calcext:value-type="float">
            <text:p>44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591" calcext:value-type="float">
            <text:p>59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22" calcext:value-type="float">
            <text:p>62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23" calcext:value-type="float">
            <text:p>62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5" calcext:value-type="float">
            <text:p>170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37" calcext:value-type="float">
            <text:p>63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63" calcext:value-type="float">
            <text:p>66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15" calcext:value-type="float">
            <text:p>71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16" calcext:value-type="float">
            <text:p>71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20" calcext:value-type="float">
            <text:p>72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99" calcext:value-type="float">
            <text:p>79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05" calcext:value-type="float">
            <text:p>80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06" calcext:value-type="float">
            <text:p>80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24" calcext:value-type="float">
            <text:p>82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25" calcext:value-type="float">
            <text:p>4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27" calcext:value-type="float">
            <text:p>82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28" calcext:value-type="float">
            <text:p>82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30" calcext:value-type="float">
            <text:p>83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32" calcext:value-type="float">
            <text:p>83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36" calcext:value-type="float">
            <text:p>83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44" calcext:value-type="float">
            <text:p>84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47" calcext:value-type="float">
            <text:p>84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0" calcext:value-type="float">
            <text:p>85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2" calcext:value-type="float">
            <text:p>85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3" calcext:value-type="float">
            <text:p>85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7" calcext:value-type="float">
            <text:p>85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25" calcext:value-type="float">
            <text:p>4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59" calcext:value-type="float">
            <text:p>85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2" calcext:value-type="float">
            <text:p>86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4" calcext:value-type="float">
            <text:p>86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7" calcext:value-type="float">
            <text:p>337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5" calcext:value-type="float">
            <text:p>86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67" calcext:value-type="float">
            <text:p>86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3" calcext:value-type="float">
            <text:p>49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2" calcext:value-type="float">
            <text:p>87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3" calcext:value-type="float">
            <text:p>87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9" calcext:value-type="float">
            <text:p>87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88" calcext:value-type="float">
            <text:p>88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0" calcext:value-type="float">
            <text:p>89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4" calcext:value-type="float">
            <text:p>89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5" calcext:value-type="float">
            <text:p>89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98" calcext:value-type="float">
            <text:p>89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11" calcext:value-type="float">
            <text:p>49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22" calcext:value-type="float">
            <text:p>92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0" calcext:value-type="float">
            <text:p>3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36" calcext:value-type="float">
            <text:p>93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1" calcext:value-type="float">
            <text:p>94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2" calcext:value-type="float">
            <text:p>151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2" calcext:value-type="float">
            <text:p>94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3" calcext:value-type="float">
            <text:p>94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4" calcext:value-type="float">
            <text:p>94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6" calcext:value-type="float">
            <text:p>94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47" calcext:value-type="float">
            <text:p>94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51" calcext:value-type="float">
            <text:p>95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58" calcext:value-type="float">
            <text:p>95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00" calcext:value-type="float">
            <text:p>100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3" calcext:value-type="float">
            <text:p>926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08" calcext:value-type="float">
            <text:p>100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7" calcext:value-type="float">
            <text:p>337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13" calcext:value-type="float">
            <text:p>101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20" calcext:value-type="float">
            <text:p>102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3" calcext:value-type="float">
            <text:p>49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21" calcext:value-type="float">
            <text:p>102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18" calcext:value-type="float">
            <text:p>111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19" calcext:value-type="float">
            <text:p>111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47" calcext:value-type="float">
            <text:p>114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2" calcext:value-type="float">
            <text:p>43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49" calcext:value-type="float">
            <text:p>114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50" calcext:value-type="float">
            <text:p>115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51" calcext:value-type="float">
            <text:p>115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52" calcext:value-type="float">
            <text:p>115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72" calcext:value-type="float">
            <text:p>117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11" calcext:value-type="float">
            <text:p>49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14" calcext:value-type="float">
            <text:p>121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15" calcext:value-type="float">
            <text:p>121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3" calcext:value-type="float">
            <text:p>49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26" calcext:value-type="float">
            <text:p>122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29" calcext:value-type="float">
            <text:p>1229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2" calcext:value-type="float">
            <text:p>43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30" calcext:value-type="float">
            <text:p>123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05" calcext:value-type="float">
            <text:p>130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0" calcext:value-type="float">
            <text:p>45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14" calcext:value-type="float">
            <text:p>131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15" calcext:value-type="float">
            <text:p>131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16" calcext:value-type="float">
            <text:p>131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26" calcext:value-type="float">
            <text:p>132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I0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Auxiliar Administrativa / Administrativo</text:p>
          </table:table-cell>
          <table:table-cell table:style-name="ce24" table:formula="of:=SUBTOTAL(3;[.D256:.D367])" office:value-type="float" office:value="112" calcext:value-type="float">
            <text:p>11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03" calcext:value-type="float">
            <text:p>1303</text:p>
          </table:table-cell>
          <table:table-cell table:style-name="ce14" office:value-type="string" calcext:value-type="string">
            <text:p>Auxiliar Admov./Archiver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uxiliar Admov./Archivero</text:p>
          </table:table-cell>
          <table:table-cell table:style-name="ce24" table:formula="of:=SUBTOTAL(3;[.D369:.D36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006" calcext:value-type="float">
            <text:p>1006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9" calcext:value-type="float">
            <text:p>969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01" calcext:value-type="float">
            <text:p>1001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09" calcext:value-type="float">
            <text:p>1009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17" calcext:value-type="float">
            <text:p>1017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78" calcext:value-type="float">
            <text:p>178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80" calcext:value-type="float">
            <text:p>180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59" calcext:value-type="float">
            <text:p>959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15" calcext:value-type="float">
            <text:p>1015</text:p>
          </table:table-cell>
          <table:table-cell table:style-name="ce14" office:value-type="string" calcext:value-type="string">
            <text:p>Auxiliar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uxiliar Mantenimiento</text:p>
          </table:table-cell>
          <table:table-cell table:style-name="ce24" table:formula="of:=SUBTOTAL(3;[.D371:.D384])" office:value-type="float" office:value="14" calcext:value-type="float">
            <text:p>1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32" calcext:value-type="float">
            <text:p>3132</text:p>
          </table:table-cell>
          <table:table-cell table:style-name="ce14" office:value-type="string" calcext:value-type="string">
            <text:p>Auxiliar Técnica / Técnico <text:s/>Laborator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03" calcext:value-type="float">
            <text:p>803</text:p>
          </table:table-cell>
          <table:table-cell table:style-name="ce14" office:value-type="string" calcext:value-type="string">
            <text:p>Auxiliar Técnica / Técnico <text:s/>Laborator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Auxiliar Técnica / Técnico <text:s/>Laboratorio</text:p>
          </table:table-cell>
          <table:table-cell table:style-name="ce24" table:formula="of:=SUBTOTAL(3;[.D386:.D387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02" calcext:value-type="float">
            <text:p>702</text:p>
          </table:table-cell>
          <table:table-cell table:style-name="ce14" office:value-type="string" calcext:value-type="string">
            <text:p>Capataz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apataz</text:p>
          </table:table-cell>
          <table:table-cell table:style-name="ce24" table:formula="of:=SUBTOTAL(3;[.D389:.D38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78" calcext:value-type="float">
            <text:p>678</text:p>
          </table:table-cell>
          <table:table-cell table:style-name="ce14" office:value-type="string" calcext:value-type="string">
            <text:p>Capataz Agrícol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3" calcext:value-type="float">
            <text:p>773</text:p>
          </table:table-cell>
          <table:table-cell table:style-name="ce14" office:value-type="string" calcext:value-type="string">
            <text:p>Capataz Agrícol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apataz Agrícola</text:p>
          </table:table-cell>
          <table:table-cell table:style-name="ce24" table:formula="of:=SUBTOTAL(3;[.D391:.D392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88" calcext:value-type="float">
            <text:p>788</text:p>
          </table:table-cell>
          <table:table-cell table:style-name="ce14" office:value-type="string" calcext:value-type="string">
            <text:p>Capataz Matader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apataz Matadero</text:p>
          </table:table-cell>
          <table:table-cell table:style-name="ce24" table:formula="of:=SUBTOTAL(3;[.D394:.D39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61" calcext:value-type="float">
            <text:p>761</text:p>
          </table:table-cell>
          <table:table-cell table:style-name="ce14" office:value-type="string" calcext:value-type="string">
            <text:p>Capataza / Capataz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49" calcext:value-type="float">
            <text:p>649</text:p>
          </table:table-cell>
          <table:table-cell table:style-name="ce14" office:value-type="string" calcext:value-type="string">
            <text:p>Capataza / Capataz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apataza / Capataz</text:p>
          </table:table-cell>
          <table:table-cell table:style-name="ce24" table:formula="of:=SUBTOTAL(3;[.D396:.D397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97" calcext:value-type="float">
            <text:p>197</text:p>
          </table:table-cell>
          <table:table-cell table:style-name="ce14" office:value-type="string" calcext:value-type="string">
            <text:p>Coordinador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04" calcext:value-type="float">
            <text:p>1004</text:p>
          </table:table-cell>
          <table:table-cell table:style-name="ce14" office:value-type="string" calcext:value-type="string">
            <text:p>Coordinador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55" calcext:value-type="float">
            <text:p>1155</text:p>
          </table:table-cell>
          <table:table-cell table:style-name="ce14" office:value-type="string" calcext:value-type="string">
            <text:p>Coordinador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oordinador Sección</text:p>
          </table:table-cell>
          <table:table-cell table:style-name="ce24" table:formula="of:=SUBTOTAL(3;[.D399:.D401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85" calcext:value-type="float">
            <text:p>885</text:p>
          </table:table-cell>
          <table:table-cell table:style-name="ce14" office:value-type="string" calcext:value-type="string">
            <text:p>Coordinador Socio Cultur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3" calcext:value-type="float">
            <text:p>33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oordinador Socio Cultural</text:p>
          </table:table-cell>
          <table:table-cell table:style-name="ce24" table:formula="of:=SUBTOTAL(3;[.D403:.D40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18" calcext:value-type="float">
            <text:p>1318</text:p>
          </table:table-cell>
          <table:table-cell table:style-name="ce14" office:value-type="string" calcext:value-type="string">
            <text:p>Dependient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Dependiente</text:p>
          </table:table-cell>
          <table:table-cell table:style-name="ce24" table:formula="of:=SUBTOTAL(3;[.D405:.D405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94" calcext:value-type="float">
            <text:p>694</text:p>
          </table:table-cell>
          <table:table-cell table:style-name="ce14" office:value-type="string" calcext:value-type="string">
            <text:p>Encargada / Encargad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Encargada / Encargado</text:p>
          </table:table-cell>
          <table:table-cell table:style-name="ce24" table:formula="of:=SUBTOTAL(3;[.D407:.D40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67" calcext:value-type="float">
            <text:p>667</text:p>
          </table:table-cell>
          <table:table-cell table:style-name="ce14" office:value-type="string" calcext:value-type="string">
            <text:p>Encargado Obra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66" calcext:value-type="float">
            <text:p>666</text:p>
          </table:table-cell>
          <table:table-cell table:style-name="ce14" office:value-type="string" calcext:value-type="string">
            <text:p>Encargado Obra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Encargado Obras</text:p>
          </table:table-cell>
          <table:table-cell table:style-name="ce24" table:formula="of:=SUBTOTAL(3;[.D409:.D410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02" calcext:value-type="float">
            <text:p>802</text:p>
          </table:table-cell>
          <table:table-cell table:style-name="ce14" office:value-type="string" calcext:value-type="string">
            <text:p>Guarda de Monumento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Guarda de Monumentos</text:p>
          </table:table-cell>
          <table:table-cell table:style-name="ce24" table:formula="of:=SUBTOTAL(3;[.D412:.D41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39" calcext:value-type="float">
            <text:p>1239</text:p>
          </table:table-cell>
          <table:table-cell table:style-name="ce14" office:value-type="string" calcext:value-type="string">
            <text:p>Informátic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1" calcext:value-type="float">
            <text:p>9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0" calcext:value-type="float">
            <text:p>1240</text:p>
          </table:table-cell>
          <table:table-cell table:style-name="ce14" office:value-type="string" calcext:value-type="string">
            <text:p>Informátic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62" calcext:value-type="float">
            <text:p>926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formático</text:p>
          </table:table-cell>
          <table:table-cell table:style-name="ce24" table:formula="of:=SUBTOTAL(3;[.D414:.D415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89" calcext:value-type="float">
            <text:p>189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18" calcext:value-type="float">
            <text:p>218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0" calcext:value-type="float">
            <text:p>3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55" calcext:value-type="float">
            <text:p>955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11" calcext:value-type="float">
            <text:p>1011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20" calcext:value-type="float">
            <text:p>1220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0" calcext:value-type="float">
            <text:p>33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75" calcext:value-type="float">
            <text:p>1275</text:p>
          </table:table-cell>
          <table:table-cell table:style-name="ce14" office:value-type="string" calcext:value-type="string">
            <text:p>Jefe Sec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7" calcext:value-type="float">
            <text:p>337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Jefe Sección</text:p>
          </table:table-cell>
          <table:table-cell table:style-name="ce24" table:formula="of:=SUBTOTAL(3;[.D417:.D422])" office:value-type="float" office:value="6" calcext:value-type="float">
            <text:p>6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55" calcext:value-type="float">
            <text:p>855</text:p>
          </table:table-cell>
          <table:table-cell table:style-name="ce14" office:value-type="string" calcext:value-type="string">
            <text:p>Locutor/Presentador/Contro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11" calcext:value-type="float">
            <text:p>49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ocutor/Presentador/Control</text:p>
          </table:table-cell>
          <table:table-cell table:style-name="ce24" table:formula="of:=SUBTOTAL(3;[.D424:.D42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11" calcext:value-type="float">
            <text:p>811</text:p>
          </table:table-cell>
          <table:table-cell table:style-name="ce14" office:value-type="string" calcext:value-type="string">
            <text:p>Matarif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atarife</text:p>
          </table:table-cell>
          <table:table-cell table:style-name="ce24" table:formula="of:=SUBTOTAL(3;[.D426:.D42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4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3" calcext:value-type="float">
            <text:p>263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7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8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9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7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265" calcext:value-type="float">
            <text:p>1265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9IND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I08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8" calcext:value-type="float">
            <text:p>208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7" calcext:value-type="float">
            <text:p>337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8" calcext:value-type="float">
            <text:p>258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0" calcext:value-type="float">
            <text:p>260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1" calcext:value-type="float">
            <text:p>261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2" calcext:value-type="float">
            <text:p>262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60" calcext:value-type="float">
            <text:p>760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7" calcext:value-type="float">
            <text:p>337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02" calcext:value-type="float">
            <text:p>1302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62" calcext:value-type="float">
            <text:p>1362</text:p>
          </table:table-cell>
          <table:table-cell table:style-name="ce14" office:value-type="string" calcext:value-type="string">
            <text:p>Monitora / Moni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onitora / Monitor</text:p>
          </table:table-cell>
          <table:table-cell table:style-name="ce24" table:formula="of:=SUBTOTAL(3;[.D428:.D448])" office:value-type="float" office:value="21" calcext:value-type="float">
            <text:p>2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564" calcext:value-type="float">
            <text:p>564</text:p>
          </table:table-cell>
          <table:table-cell table:style-name="ce14" office:value-type="string" calcext:value-type="string">
            <text:p>Monitora / Monitor Medio Ambient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40" calcext:value-type="float">
            <text:p>1140</text:p>
          </table:table-cell>
          <table:table-cell table:style-name="ce14" office:value-type="string" calcext:value-type="string">
            <text:p>Monitora / Monitor Medio Ambient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262" calcext:value-type="float">
            <text:p>326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916" calcext:value-type="float">
            <text:p>916</text:p>
          </table:table-cell>
          <table:table-cell table:style-name="ce14" office:value-type="string" calcext:value-type="string">
            <text:p>Monitora / Monitor Medio Ambient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2" calcext:value-type="float">
            <text:p>326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Monitora / Monitor Medio Ambiental</text:p>
          </table:table-cell>
          <table:table-cell table:style-name="ce24" table:formula="of:=SUBTOTAL(3;[.D450:.D452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44" calcext:value-type="float">
            <text:p>244</text:p>
          </table:table-cell>
          <table:table-cell table:style-name="ce14" office:value-type="string" calcext:value-type="string">
            <text:p>Monitora / Monitor Soci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onitora / Monitor Social</text:p>
          </table:table-cell>
          <table:table-cell table:style-name="ce24" table:formula="of:=SUBTOTAL(3;[.D454:.D45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71" calcext:value-type="float">
            <text:p>771</text:p>
          </table:table-cell>
          <table:table-cell table:style-name="ce14" office:value-type="string" calcext:value-type="string">
            <text:p>Oficial 1ª Conducto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1ª Conductor</text:p>
          </table:table-cell>
          <table:table-cell table:style-name="ce24" table:formula="of:=SUBTOTAL(3;[.D456:.D45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156" calcext:value-type="float">
            <text:p>1156</text:p>
          </table:table-cell>
          <table:table-cell table:style-name="ce14" office:value-type="string" calcext:value-type="string">
            <text:p>Oficial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8" calcext:value-type="float">
            <text:p>1248</text:p>
          </table:table-cell>
          <table:table-cell table:style-name="ce14" office:value-type="string" calcext:value-type="string">
            <text:p>Oficial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49" calcext:value-type="float">
            <text:p>1249</text:p>
          </table:table-cell>
          <table:table-cell table:style-name="ce14" office:value-type="string" calcext:value-type="string">
            <text:p>Oficial Mantenimi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Mantenimiento</text:p>
          </table:table-cell>
          <table:table-cell table:style-name="ce24" table:formula="of:=SUBTOTAL(3;[.D458:.D460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41" calcext:value-type="float">
            <text:p>741</text:p>
          </table:table-cell>
          <table:table-cell table:style-name="ce14" office:value-type="string" calcext:value-type="string">
            <text:p>Oficial Servicios Electricist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Servicios Electricista</text:p>
          </table:table-cell>
          <table:table-cell table:style-name="ce24" table:formula="of:=SUBTOTAL(3;[.D462:.D46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56" calcext:value-type="float">
            <text:p>856</text:p>
          </table:table-cell>
          <table:table-cell table:style-name="ce14" office:value-type="string" calcext:value-type="string">
            <text:p>Oficial Técnic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11" calcext:value-type="float">
            <text:p>491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Técnico</text:p>
          </table:table-cell>
          <table:table-cell table:style-name="ce24" table:formula="of:=SUBTOTAL(3;[.D464:.D46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43" calcext:value-type="float">
            <text:p>64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71" calcext:value-type="float">
            <text:p>67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38" calcext:value-type="float">
            <text:p>838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91" calcext:value-type="float">
            <text:p>79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410" calcext:value-type="float">
            <text:p>41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47" calcext:value-type="float">
            <text:p>64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0" calcext:value-type="float">
            <text:p>650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1" calcext:value-type="float">
            <text:p>65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3" calcext:value-type="float">
            <text:p>65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5" calcext:value-type="float">
            <text:p>655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6" calcext:value-type="float">
            <text:p>65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57" calcext:value-type="float">
            <text:p>65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61" calcext:value-type="float">
            <text:p>66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75" calcext:value-type="float">
            <text:p>675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76" calcext:value-type="float">
            <text:p>67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90" calcext:value-type="float">
            <text:p>690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91" calcext:value-type="float">
            <text:p>69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93" calcext:value-type="float">
            <text:p>69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26" calcext:value-type="float">
            <text:p>72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28" calcext:value-type="float">
            <text:p>728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29" calcext:value-type="float">
            <text:p>729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1" calcext:value-type="float">
            <text:p>731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3" calcext:value-type="float">
            <text:p>73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4" calcext:value-type="float">
            <text:p>734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5" calcext:value-type="float">
            <text:p>735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6" calcext:value-type="float">
            <text:p>73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37" calcext:value-type="float">
            <text:p>73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42" calcext:value-type="float">
            <text:p>742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43" calcext:value-type="float">
            <text:p>74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45" calcext:value-type="float">
            <text:p>745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47" calcext:value-type="float">
            <text:p>74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50" calcext:value-type="float">
            <text:p>750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57" calcext:value-type="float">
            <text:p>75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59" calcext:value-type="float">
            <text:p>759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64" calcext:value-type="float">
            <text:p>764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96" calcext:value-type="float">
            <text:p>79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16" calcext:value-type="float">
            <text:p>101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33" calcext:value-type="float">
            <text:p>1333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a / Oficial <text:s/>de Servicio</text:p>
          </table:table-cell>
          <table:table-cell table:style-name="ce24" table:formula="of:=SUBTOTAL(3;[.D466:.D502])" office:value-type="float" office:value="37" calcext:value-type="float">
            <text:p>37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40" calcext:value-type="float">
            <text:p>640</text:p>
          </table:table-cell>
          <table:table-cell table:style-name="ce14" office:value-type="string" calcext:value-type="string">
            <text:p>Operador de Sistema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perador de Sistemas</text:p>
          </table:table-cell>
          <table:table-cell table:style-name="ce24" table:formula="of:=SUBTOTAL(3;[.D504:.D50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274" calcext:value-type="float">
            <text:p>1274</text:p>
          </table:table-cell>
          <table:table-cell table:style-name="ce14" office:value-type="string" calcext:value-type="string">
            <text:p>Patr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47" calcext:value-type="float">
            <text:p>1347</text:p>
          </table:table-cell>
          <table:table-cell table:style-name="ce14" office:value-type="string" calcext:value-type="string">
            <text:p>Patró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atrón</text:p>
          </table:table-cell>
          <table:table-cell table:style-name="ce24" table:formula="of:=SUBTOTAL(3;[.D506:.D507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64" calcext:value-type="float">
            <text:p>964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1" calcext:value-type="float">
            <text:p>34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66" calcext:value-type="float">
            <text:p>966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7" calcext:value-type="float">
            <text:p>967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13" calcext:value-type="float">
            <text:p>913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0" calcext:value-type="float">
            <text:p>960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1" calcext:value-type="float">
            <text:p>961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5" calcext:value-type="float">
            <text:p>965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68" calcext:value-type="float">
            <text:p>968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72" calcext:value-type="float">
            <text:p>972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014" calcext:value-type="float">
            <text:p>1014</text:p>
          </table:table-cell>
          <table:table-cell table:style-name="ce14" office:value-type="string" calcext:value-type="string">
            <text:p>Técnica / Técnico Deportiv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a / Técnico Deportivo</text:p>
          </table:table-cell>
          <table:table-cell table:style-name="ce24" table:formula="of:=SUBTOTAL(3;[.D509:.D518])" office:value-type="float" office:value="10" calcext:value-type="float">
            <text:p>10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111" calcext:value-type="float">
            <text:p>1111</text:p>
          </table:table-cell>
          <table:table-cell table:style-name="ce14" office:value-type="string" calcext:value-type="string">
            <text:p>Vigilante Carretera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Exc. Forzosa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Vigilante Carreteras</text:p>
          </table:table-cell>
          <table:table-cell table:style-name="ce24" table:formula="of:=SUBTOTAL(3;[.D520:.D52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27" calcext:value-type="float">
            <text:p>727</text:p>
          </table:table-cell>
          <table:table-cell table:style-name="ce14" office:value-type="string" calcext:value-type="string">
            <text:p>Almace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lmacenero</text:p>
          </table:table-cell>
          <table:table-cell table:style-name="ce24" table:formula="of:=SUBTOTAL(3;[.D522:.D52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51" calcext:value-type="float">
            <text:p>1251</text:p>
          </table:table-cell>
          <table:table-cell table:style-name="ce14" office:value-type="string" calcext:value-type="string">
            <text:p>Camarera Limpiador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261" calcext:value-type="float">
            <text:p>326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amarera Limpiadora</text:p>
          </table:table-cell>
          <table:table-cell table:style-name="ce24" table:formula="of:=SUBTOTAL(3;[.D524:.D52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4</text:p>
          </table:table-cell>
          <table:table-cell table:style-name="ce14" office:value-type="string" calcext:value-type="string">
            <text:p>Celadora / Cel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5</text:p>
          </table:table-cell>
          <table:table-cell table:style-name="ce14" office:value-type="string" calcext:value-type="string">
            <text:p>Celadora / Cel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6</text:p>
          </table:table-cell>
          <table:table-cell table:style-name="ce14" office:value-type="string" calcext:value-type="string">
            <text:p>Celadora / Cel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53</text:p>
          </table:table-cell>
          <table:table-cell table:style-name="ce14" office:value-type="string" calcext:value-type="string">
            <text:p>Celadora / Cel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eladora / Celador</text:p>
          </table:table-cell>
          <table:table-cell table:style-name="ce24" table:formula="of:=SUBTOTAL(3;[.D526:.D529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41" calcext:value-type="float">
            <text:p>241</text:p>
          </table:table-cell>
          <table:table-cell table:style-name="ce14" office:value-type="string" calcext:value-type="string">
            <text:p>Coc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Coc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6" calcext:value-type="float">
            <text:p>266</text:p>
          </table:table-cell>
          <table:table-cell table:style-name="ce14" office:value-type="string" calcext:value-type="string">
            <text:p>Coc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ocinero</text:p>
          </table:table-cell>
          <table:table-cell table:style-name="ce24" table:formula="of:=SUBTOTAL(3;[.D531:.D533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Conserje - Port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14" calcext:value-type="float">
            <text:p>914</text:p>
          </table:table-cell>
          <table:table-cell table:style-name="ce14" office:value-type="string" calcext:value-type="string">
            <text:p>Conserje - Port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onserje - Portero</text:p>
          </table:table-cell>
          <table:table-cell table:style-name="ce24" table:formula="of:=SUBTOTAL(3;[.D535:.D536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8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2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7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9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2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4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6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9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0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1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3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5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7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28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0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1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2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4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5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6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8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0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41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33</text:p>
          </table:table-cell>
          <table:table-cell table:style-name="ce14" office:value-type="string" calcext:value-type="string">
            <text:p>Cuidadora / Cuid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Cuidadora / Cuidador</text:p>
          </table:table-cell>
          <table:table-cell table:style-name="ce24" table:formula="of:=SUBTOTAL(3;[.D538:.D562])" office:value-type="float" office:value="25" calcext:value-type="float">
            <text:p>2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I013</text:p>
          </table:table-cell>
          <table:table-cell table:style-name="ce14" office:value-type="string" calcext:value-type="string">
            <text:p>Limpiadora / Limpi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Limpiadora / Limpi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84" calcext:value-type="float">
            <text:p>284</text:p>
          </table:table-cell>
          <table:table-cell table:style-name="ce14" office:value-type="string" calcext:value-type="string">
            <text:p>Limpiadora / Limpi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77" calcext:value-type="float">
            <text:p>877</text:p>
          </table:table-cell>
          <table:table-cell table:style-name="ce14" office:value-type="string" calcext:value-type="string">
            <text:p>Limpiadora / Limpi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7" office:value-type="string" calcext:value-type="string">
            <text:p><text:s/>Limpiadora / Limpiador</text:p>
          </table:table-cell>
          <table:table-cell table:style-name="ce23" table:formula="of:=SUBTOTAL(3;[.D564:.D567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38" calcext:value-type="float">
            <text:p>238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46" calcext:value-type="float">
            <text:p>246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4" calcext:value-type="float">
            <text:p>264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65" calcext:value-type="float">
            <text:p>265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08" calcext:value-type="float">
            <text:p>808</text:p>
          </table:table-cell>
          <table:table-cell table:style-name="ce14" office:value-type="string" calcext:value-type="string">
            <text:p>Maestro Tall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122" calcext:value-type="float">
            <text:p>312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aestro Taller</text:p>
          </table:table-cell>
          <table:table-cell table:style-name="ce24" table:formula="of:=SUBTOTAL(3;[.D569:.D574])" office:value-type="float" office:value="6" calcext:value-type="float">
            <text:p>6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43" calcext:value-type="float">
            <text:p>1343</text:p>
          </table:table-cell>
          <table:table-cell table:style-name="ce14" office:value-type="string" calcext:value-type="string">
            <text:p>Marinero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44" calcext:value-type="float">
            <text:p>1344</text:p>
          </table:table-cell>
          <table:table-cell table:style-name="ce14" office:value-type="string" calcext:value-type="string">
            <text:p>Mar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45" calcext:value-type="float">
            <text:p>1345</text:p>
          </table:table-cell>
          <table:table-cell table:style-name="ce14" office:value-type="string" calcext:value-type="string">
            <text:p>Mar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46" calcext:value-type="float">
            <text:p>1346</text:p>
          </table:table-cell>
          <table:table-cell table:style-name="ce14" office:value-type="string" calcext:value-type="string">
            <text:p>Marin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arinero</text:p>
          </table:table-cell>
          <table:table-cell table:style-name="ce24" table:formula="of:=SUBTOTAL(3;[.D576:.D579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673" calcext:value-type="float">
            <text:p>673</text:p>
          </table:table-cell>
          <table:table-cell table:style-name="ce14" office:value-type="string" calcext:value-type="string">
            <text:p>Matarif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6" calcext:value-type="float">
            <text:p>776</text:p>
          </table:table-cell>
          <table:table-cell table:style-name="ce14" office:value-type="string" calcext:value-type="string">
            <text:p>Matarif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87" calcext:value-type="float">
            <text:p>787</text:p>
          </table:table-cell>
          <table:table-cell table:style-name="ce14" office:value-type="string" calcext:value-type="string">
            <text:p>Matarif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Matarif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Matarife</text:p>
          </table:table-cell>
          <table:table-cell table:style-name="ce24" table:formula="of:=SUBTOTAL(3;[.D581:.D584])" office:value-type="float" office:value="4" calcext:value-type="float">
            <text:p>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952" calcext:value-type="float">
            <text:p>952</text:p>
          </table:table-cell>
          <table:table-cell table:style-name="ce14" office:value-type="string" calcext:value-type="string">
            <text:p>Oficial 1ª Conduct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1ª Conductor</text:p>
          </table:table-cell>
          <table:table-cell table:style-name="ce24" table:formula="of:=SUBTOTAL(3;[.D586:.D58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266" calcext:value-type="float">
            <text:p>1266</text:p>
          </table:table-cell>
          <table:table-cell table:style-name="ce14" office:value-type="string" calcext:value-type="string">
            <text:p>Oficial 2ª Electricist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333" calcext:value-type="float">
            <text:p>33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2ª Electricista</text:p>
          </table:table-cell>
          <table:table-cell table:style-name="ce24" table:formula="of:=SUBTOTAL(3;[.D588:.D58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264" calcext:value-type="float">
            <text:p>1264</text:p>
          </table:table-cell>
          <table:table-cell table:style-name="ce14" office:value-type="string" calcext:value-type="string">
            <text:p>Oficial Segund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333" calcext:value-type="float">
            <text:p>33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 Segunda</text:p>
          </table:table-cell>
          <table:table-cell table:style-name="ce24" table:formula="of:=SUBTOTAL(3;[.D590:.D59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12" calcext:value-type="float">
            <text:p>812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55" calcext:value-type="float">
            <text:p>755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69" calcext:value-type="float">
            <text:p>769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0" calcext:value-type="float">
            <text:p>770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2" calcext:value-type="float">
            <text:p>772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74" calcext:value-type="float">
            <text:p>774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82" calcext:value-type="float">
            <text:p>782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86" calcext:value-type="float">
            <text:p>78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94" calcext:value-type="float">
            <text:p>794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07" calcext:value-type="float">
            <text:p>807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09" calcext:value-type="float">
            <text:p>809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4" calcext:value-type="float">
            <text:p>814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6" calcext:value-type="float">
            <text:p>816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9" calcext:value-type="float">
            <text:p>819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20" calcext:value-type="float">
            <text:p>820</text:p>
          </table:table-cell>
          <table:table-cell table:style-name="ce14" office:value-type="string" calcext:value-type="string">
            <text:p>Oficiala / Oficial <text:s/>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ficiala / Oficial <text:s/>de Servicio</text:p>
          </table:table-cell>
          <table:table-cell table:style-name="ce24" table:formula="of:=SUBTOTAL(3;[.D592:.D606])" office:value-type="float" office:value="15" calcext:value-type="float">
            <text:p>1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6IND</text:p>
          </table:table-cell>
          <table:table-cell table:style-name="ce14" office:value-type="string" calcext:value-type="string">
            <text:p>Operaria / Operar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peraria / Operario</text:p>
          </table:table-cell>
          <table:table-cell table:style-name="ce24" table:formula="of:=SUBTOTAL(3;[.D608:.D60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53" calcext:value-type="float">
            <text:p>1353</text:p>
          </table:table-cell>
          <table:table-cell table:style-name="ce14" office:value-type="string" calcext:value-type="string">
            <text:p>Operaria / Operario Ambiental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28" calcext:value-type="float">
            <text:p>1328</text:p>
          </table:table-cell>
          <table:table-cell table:style-name="ce14" office:value-type="string" calcext:value-type="string">
            <text:p>Operaria / Operario Ambiental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peraria / Operario Ambiental</text:p>
          </table:table-cell>
          <table:table-cell table:style-name="ce24" table:formula="of:=SUBTOTAL(3;[.D610:.D611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Operario Mantenimient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perario Mantenimiento</text:p>
          </table:table-cell>
          <table:table-cell table:style-name="ce24" table:formula="of:=SUBTOTAL(3;[.D613:.D61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843" calcext:value-type="float">
            <text:p>843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Excedenci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52" calcext:value-type="float">
            <text:p>352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3" calcext:value-type="float">
            <text:p>231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444" calcext:value-type="float">
            <text:p>444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26" calcext:value-type="float">
            <text:p>626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27" calcext:value-type="float">
            <text:p>627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38" calcext:value-type="float">
            <text:p>638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10" calcext:value-type="float">
            <text:p>710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84" calcext:value-type="float">
            <text:p>784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00" calcext:value-type="float">
            <text:p>800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41" calcext:value-type="float">
            <text:p>841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42" calcext:value-type="float">
            <text:p>842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71" calcext:value-type="float">
            <text:p>971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54" calcext:value-type="float">
            <text:p>1154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52" calcext:value-type="float">
            <text:p>1352</text:p>
          </table:table-cell>
          <table:table-cell table:style-name="ce14" office:value-type="string" calcext:value-type="string">
            <text:p>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Ordenanza</text:p>
          </table:table-cell>
          <table:table-cell table:style-name="ce24" table:formula="of:=SUBTOTAL(3;[.D615:.D628])" office:value-type="float" office:value="14" calcext:value-type="float">
            <text:p>14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112" calcext:value-type="float">
            <text:p>1112</text:p>
          </table:table-cell>
          <table:table-cell table:style-name="ce14" office:value-type="string" calcext:value-type="string">
            <text:p>Peón Mantenimient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3" calcext:value-type="float">
            <text:p>33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15" calcext:value-type="float">
            <text:p>1115</text:p>
          </table:table-cell>
          <table:table-cell table:style-name="ce14" office:value-type="string" calcext:value-type="string">
            <text:p>Peón Mantenimient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3" calcext:value-type="float">
            <text:p>33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116" calcext:value-type="float">
            <text:p>1116</text:p>
          </table:table-cell>
          <table:table-cell table:style-name="ce14" office:value-type="string" calcext:value-type="string">
            <text:p>Peón Mantenimient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eón Mantenimiento</text:p>
          </table:table-cell>
          <table:table-cell table:style-name="ce24" table:formula="of:=SUBTOTAL(3;[.D630:.D632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490" calcext:value-type="float">
            <text:p>490</text:p>
          </table:table-cell>
          <table:table-cell table:style-name="ce14" office:value-type="string" calcext:value-type="string">
            <text:p>Peón Ordinar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3" calcext:value-type="float">
            <text:p>33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05" calcext:value-type="float">
            <text:p>905</text:p>
          </table:table-cell>
          <table:table-cell table:style-name="ce14" office:value-type="string" calcext:value-type="string">
            <text:p>Peón Ordinar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A Extinguir</text:p>
          </table:table-cell>
          <table:table-cell table:style-name="ce23" office:value-type="float" office:value="333" calcext:value-type="float">
            <text:p>33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eón Ordinario</text:p>
          </table:table-cell>
          <table:table-cell table:style-name="ce24" table:formula="of:=SUBTOTAL(3;[.D634:.D635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781" calcext:value-type="float">
            <text:p>781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3" calcext:value-type="float">
            <text:p>813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973" calcext:value-type="float">
            <text:p>973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35" calcext:value-type="float">
            <text:p>1335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53" calcext:value-type="float">
            <text:p>753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102" calcext:value-type="float">
            <text:p>1310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0" calcext:value-type="float">
            <text:p>200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1" calcext:value-type="float">
            <text:p>201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3" calcext:value-type="float">
            <text:p>203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64" calcext:value-type="float">
            <text:p>664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70" calcext:value-type="float">
            <text:p>670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84" calcext:value-type="float">
            <text:p>684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695" calcext:value-type="float">
            <text:p>695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04" calcext:value-type="float">
            <text:p>704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798" calcext:value-type="float">
            <text:p>798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04" calcext:value-type="float">
            <text:p>804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5" calcext:value-type="float">
            <text:p>815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818" calcext:value-type="float">
            <text:p>818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63" calcext:value-type="float">
            <text:p>1263</text:p>
          </table:table-cell>
          <table:table-cell table:style-name="ce14" office:value-type="string" calcext:value-type="string">
            <text:p>Peona / Peón de Servic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3" calcext:value-type="float">
            <text:p>1703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eona / Peón de Servicio</text:p>
          </table:table-cell>
          <table:table-cell table:style-name="ce24" table:formula="of:=SUBTOTAL(3;[.D637:.D658])" office:value-type="float" office:value="22" calcext:value-type="float">
            <text:p>2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Porte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ortero</text:p>
          </table:table-cell>
          <table:table-cell table:style-name="ce24" table:formula="of:=SUBTOTAL(3;[.D660:.D66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83" calcext:value-type="float">
            <text:p>283</text:p>
          </table:table-cell>
          <table:table-cell table:style-name="ce14" office:value-type="string" calcext:value-type="string">
            <text:p>Portero/Ordenanz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ortero/Ordenanza</text:p>
          </table:table-cell>
          <table:table-cell table:style-name="ce24" table:formula="of:=SUBTOTAL(3;[.D662:.D66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31" calcext:value-type="float">
            <text:p>1231</text:p>
          </table:table-cell>
          <table:table-cell table:style-name="ce14" office:value-type="string" calcext:value-type="string">
            <text:p>Recepcionist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256" calcext:value-type="float">
            <text:p>1256</text:p>
          </table:table-cell>
          <table:table-cell table:style-name="ce14" office:value-type="string" calcext:value-type="string">
            <text:p>Recepcionist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42" calcext:value-type="float">
            <text:p>342</text:p>
          </table:table-cell>
          <table:table-cell table:style-name="ce37" office:value-type="float" office:value="13000" calcext:value-type="float">
            <text:p>1300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Recepcionista</text:p>
          </table:table-cell>
          <table:table-cell table:style-name="ce24" table:formula="of:=SUBTOTAL(3;[.D664:.D665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234" calcext:value-type="float">
            <text:p>1234</text:p>
          </table:table-cell>
          <table:table-cell table:style-name="ce14" office:value-type="string" calcext:value-type="string">
            <text:p>Arquitecta / Arquitect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65" calcext:value-type="float">
            <text:p>3065</text:p>
          </table:table-cell>
          <table:table-cell table:style-name="ce14" office:value-type="string" calcext:value-type="string">
            <text:p>Arquitecta / Arquitect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40" calcext:value-type="float">
            <text:p>1340</text:p>
          </table:table-cell>
          <table:table-cell table:style-name="ce14" office:value-type="string" calcext:value-type="string">
            <text:p>Arquitecta / Arquitect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350" calcext:value-type="float">
            <text:p>1350</text:p>
          </table:table-cell>
          <table:table-cell table:style-name="ce14" office:value-type="string" calcext:value-type="string">
            <text:p>Arquitecta / Arquitect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803" calcext:value-type="float">
            <text:p>8803</text:p>
          </table:table-cell>
          <table:table-cell table:style-name="ce14" office:value-type="string" calcext:value-type="string">
            <text:p>Arquitecta / Arquitect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rquitecta / Arquitecto</text:p>
          </table:table-cell>
          <table:table-cell table:style-name="ce24" table:formula="of:=SUBTOTAL(3;[.D667:.D671])" office:value-type="float" office:value="5" calcext:value-type="float">
            <text:p>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30" calcext:value-type="float">
            <text:p>3030</text:p>
          </table:table-cell>
          <table:table-cell table:style-name="ce14" office:value-type="string" calcext:value-type="string">
            <text:p>Asistencia Técnico de Municipios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Servicios Especiales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Asistencia Técnico de Municipios</text:p>
          </table:table-cell>
          <table:table-cell table:style-name="ce24" table:formula="of:=SUBTOTAL(3;[.D673:.D67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491" calcext:value-type="float">
            <text:p>491</text:p>
          </table:table-cell>
          <table:table-cell table:style-name="ce14" office:value-type="string" calcext:value-type="string">
            <text:p>Bióloga / Biólog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Bióloga / Biólogo</text:p>
          </table:table-cell>
          <table:table-cell table:style-name="ce24" table:formula="of:=SUBTOTAL(3;[.D675:.D675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13" calcext:value-type="float">
            <text:p>713</text:p>
          </table:table-cell>
          <table:table-cell table:style-name="ce14" office:value-type="string" calcext:value-type="string">
            <text:p>Geógrafa / Geograf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Comisión de Servicios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Geógrafa / Geografo</text:p>
          </table:table-cell>
          <table:table-cell table:style-name="ce24" table:formula="of:=SUBTOTAL(3;[.D677:.D67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518" calcext:value-type="float">
            <text:p>518</text:p>
          </table:table-cell>
          <table:table-cell table:style-name="ce14" office:value-type="string" calcext:value-type="string">
            <text:p>Ingeniera / Ingeniero Sup.</text:p>
            <text:p>Telecomunicaciones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261" calcext:value-type="float">
            <text:p>926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 Ingeniera / Ingeniero Sup.</text:p>
            <text:p>Telecomunicaciones</text:p>
          </table:table-cell>
          <table:table-cell table:style-name="ce24" table:formula="of:=SUBTOTAL(3;[.D679:.D67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72" calcext:value-type="float">
            <text:p>3072</text:p>
          </table:table-cell>
          <table:table-cell table:style-name="ce14" office:value-type="string" calcext:value-type="string">
            <text:p>Ingeniero de Caminos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de Caminos</text:p>
          </table:table-cell>
          <table:table-cell table:style-name="ce24" table:formula="of:=SUBTOTAL(3;[.D681:.D681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Ingeniero Industr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06" calcext:value-type="float">
            <text:p>706</text:p>
          </table:table-cell>
          <table:table-cell table:style-name="ce14" office:value-type="string" calcext:value-type="string">
            <text:p>Ingeniero Industr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71" calcext:value-type="float">
            <text:p>3071</text:p>
          </table:table-cell>
          <table:table-cell table:style-name="ce14" office:value-type="string" calcext:value-type="string">
            <text:p>Ingeniero Industr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804" calcext:value-type="float">
            <text:p>8804</text:p>
          </table:table-cell>
          <table:table-cell table:style-name="ce14" office:value-type="string" calcext:value-type="string">
            <text:p>Ingeniero Industr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29" calcext:value-type="float">
            <text:p>3029</text:p>
          </table:table-cell>
          <table:table-cell table:style-name="ce14" office:value-type="string" calcext:value-type="string">
            <text:p>Ingeniero Industr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9" calcext:value-type="float">
            <text:p>439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Industrial</text:p>
          </table:table-cell>
          <table:table-cell table:style-name="ce24" table:formula="of:=SUBTOTAL(3;[.D683:.D687])" office:value-type="float" office:value="5" calcext:value-type="float">
            <text:p>5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4017" calcext:value-type="float">
            <text:p>4017</text:p>
          </table:table-cell>
          <table:table-cell table:style-name="ce14" office:value-type="string" calcext:value-type="string">
            <text:p>Inspectora / Inspector Patrimoni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Inspectora / Inspector Patrimonio</text:p>
          </table:table-cell>
          <table:table-cell table:style-name="ce24" table:formula="of:=SUBTOTAL(3;[.D689:.D68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45" calcext:value-type="float">
            <text:p>3045</text:p>
          </table:table-cell>
          <table:table-cell table:style-name="ce14" office:value-type="string" calcext:value-type="string">
            <text:p>Interventora / Interventor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terventora / Interventor</text:p>
          </table:table-cell>
          <table:table-cell table:style-name="ce24" table:formula="of:=SUBTOTAL(3;[.D691:.D691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28" calcext:value-type="float">
            <text:p>3028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59" calcext:value-type="float">
            <text:p>3059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143" calcext:value-type="float">
            <text:p>3143</text:p>
          </table:table-cell>
          <table:table-cell table:style-name="ce14" office:value-type="string" calcext:value-type="string">
            <text:p>Licenciado en Derech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Licenciado en Derecho</text:p>
          </table:table-cell>
          <table:table-cell table:style-name="ce24" table:formula="of:=SUBTOTAL(3;[.D693:.D695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4" office:value-type="string" calcext:value-type="string">
            <text:p>Pedagog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2311" calcext:value-type="float">
            <text:p>231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edagogo</text:p>
          </table:table-cell>
          <table:table-cell table:style-name="ce24" table:formula="of:=SUBTOTAL(3;[.D697:.D697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84" calcext:value-type="float">
            <text:p>884</text:p>
          </table:table-cell>
          <table:table-cell table:style-name="ce14" office:value-type="string" calcext:value-type="string">
            <text:p>Psicóloga / Psicólog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Psicóloga / Psicólogo</text:p>
          </table:table-cell>
          <table:table-cell table:style-name="ce24" table:formula="of:=SUBTOTAL(3;[.D699:.D69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04" calcext:value-type="float">
            <text:p>3004</text:p>
          </table:table-cell>
          <table:table-cell table:style-name="ce14" office:value-type="string" calcext:value-type="string">
            <text:p>Secretario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Comisión de Servicios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Secretario General</text:p>
          </table:table-cell>
          <table:table-cell table:style-name="ce24" table:formula="of:=SUBTOTAL(3;[.D701:.D701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25" calcext:value-type="float">
            <text:p>1325</text:p>
          </table:table-cell>
          <table:table-cell table:style-name="ce14" office:value-type="string" calcext:value-type="string">
            <text:p>Técnica / Técnico Ambiental</text:p>
          </table:table-cell>
          <table:table-cell table:style-name="ce23" office:value-type="string" calcext:value-type="string">
            <text:p>A1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a / Técnico Ambiental</text:p>
          </table:table-cell>
          <table:table-cell table:style-name="ce24" table:formula="of:=SUBTOTAL(3;[.D703:.D70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003" calcext:value-type="float">
            <text:p>1003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005" calcext:value-type="float">
            <text:p>1005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348" calcext:value-type="float">
            <text:p>1348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351" calcext:value-type="float">
            <text:p>1351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39" calcext:value-type="float">
            <text:p>439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68" calcext:value-type="float">
            <text:p>3068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15" calcext:value-type="float">
            <text:p>3115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93" calcext:value-type="float">
            <text:p>493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020" calcext:value-type="float">
            <text:p>4020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810" calcext:value-type="float">
            <text:p>8810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66" calcext:value-type="float">
            <text:p>3066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03" calcext:value-type="float">
            <text:p>703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62" calcext:value-type="float">
            <text:p>762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83" calcext:value-type="float">
            <text:p>783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74" calcext:value-type="float">
            <text:p>874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54" calcext:value-type="float">
            <text:p>654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07" calcext:value-type="float">
            <text:p>707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40" calcext:value-type="float">
            <text:p>840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47" calcext:value-type="float">
            <text:p>3047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I060</text:p>
          </table:table-cell>
          <table:table-cell table:style-name="ce14" office:value-type="string" calcext:value-type="string">
            <text:p>Técnico Administración Gener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o Administración General</text:p>
          </table:table-cell>
          <table:table-cell table:style-name="ce24" table:formula="of:=SUBTOTAL(3;[.D705:.D722])" office:value-type="float" office:value="18" calcext:value-type="float">
            <text:p>18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71" calcext:value-type="float">
            <text:p>871</text:p>
          </table:table-cell>
          <table:table-cell table:style-name="ce14" office:value-type="string" calcext:value-type="string">
            <text:p>Técnico Prevención R.L.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Prevención R.L.</text:p>
          </table:table-cell>
          <table:table-cell table:style-name="ce24" table:formula="of:=SUBTOTAL(3;[.D724:.D72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54" calcext:value-type="float">
            <text:p>954</text:p>
          </table:table-cell>
          <table:table-cell table:style-name="ce14" office:value-type="string" calcext:value-type="string">
            <text:p>Técnico Relaciones Laborales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Relaciones Laborales</text:p>
          </table:table-cell>
          <table:table-cell table:style-name="ce24" table:formula="of:=SUBTOTAL(3;[.D726:.D72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20" calcext:value-type="float">
            <text:p>3020</text:p>
          </table:table-cell>
          <table:table-cell table:style-name="ce14" office:value-type="string" calcext:value-type="string">
            <text:p>Titular Asesoría Jurídica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itular Asesoría Jurídica</text:p>
          </table:table-cell>
          <table:table-cell table:style-name="ce24" table:formula="of:=SUBTOTAL(3;[.D728:.D72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53" calcext:value-type="float">
            <text:p>3053</text:p>
          </table:table-cell>
          <table:table-cell table:style-name="ce14" office:value-type="string" calcext:value-type="string">
            <text:p>Titular del O.G.E.F/Tesorero/a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itular del O.G.E.F/Tesorero/a</text:p>
          </table:table-cell>
          <table:table-cell table:style-name="ce24" table:formula="of:=SUBTOTAL(3;[.D730:.D73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01" calcext:value-type="float">
            <text:p>3001</text:p>
          </table:table-cell>
          <table:table-cell table:style-name="ce14" office:value-type="string" calcext:value-type="string">
            <text:p>Titular O. Apoyo Secret. C.G.I.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itular O. Apoyo Secret. C.G.I.</text:p>
          </table:table-cell>
          <table:table-cell table:style-name="ce24" table:formula="of:=SUBTOTAL(3;[.D732:.D73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63" calcext:value-type="float">
            <text:p>3063</text:p>
          </table:table-cell>
          <table:table-cell table:style-name="ce14" office:value-type="string" calcext:value-type="string">
            <text:p>Titular Organo de Gestion Tributaria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2" calcext:value-type="float">
            <text:p>932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itular Organo de Gestion Tributaria</text:p>
          </table:table-cell>
          <table:table-cell table:style-name="ce24" table:formula="of:=SUBTOTAL(3;[.D734:.D734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253" calcext:value-type="float">
            <text:p>1253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64" calcext:value-type="float">
            <text:p>3064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rabajadora / Trabajador Social</text:p>
          </table:table-cell>
          <table:table-cell table:style-name="ce24" table:formula="of:=SUBTOTAL(3;[.D736:.D738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60" calcext:value-type="float">
            <text:p>3060</text:p>
          </table:table-cell>
          <table:table-cell table:style-name="ce14" office:value-type="string" calcext:value-type="string">
            <text:p>Viceinterventor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931" calcext:value-type="float">
            <text:p>931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Viceinterventor</text:p>
          </table:table-cell>
          <table:table-cell table:style-name="ce24" table:formula="of:=SUBTOTAL(3;[.D740:.D74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81" calcext:value-type="float">
            <text:p>3081</text:p>
          </table:table-cell>
          <table:table-cell table:style-name="ce14" office:value-type="string" calcext:value-type="string">
            <text:p>Vicesecretario</text:p>
          </table:table-cell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Vicesecretario</text:p>
          </table:table-cell>
          <table:table-cell table:style-name="ce24" table:formula="of:=SUBTOTAL(3;[.D742:.D742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31" calcext:value-type="float">
            <text:p>3031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1511" calcext:value-type="float">
            <text:p>151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23" calcext:value-type="float">
            <text:p>3123</text:p>
          </table:table-cell>
          <table:table-cell table:style-name="ce14" office:value-type="string" calcext:value-type="string">
            <text:p>Arquitecto Técnico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rquitecto Técnico</text:p>
          </table:table-cell>
          <table:table-cell table:style-name="ce24" table:formula="of:=SUBTOTAL(3;[.D744:.D745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19" calcext:value-type="float">
            <text:p>3019</text:p>
          </table:table-cell>
          <table:table-cell table:style-name="ce14" office:value-type="string" calcext:value-type="string">
            <text:p>Ingeniera / Ingeniero Tec. Industrial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21" calcext:value-type="float">
            <text:p>3021</text:p>
          </table:table-cell>
          <table:table-cell table:style-name="ce14" office:value-type="string" calcext:value-type="string">
            <text:p>Ingeniera / Ingeniero Tec. Industrial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425" calcext:value-type="float">
            <text:p>425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Ingeniera / Ingeniero Tec. Industrial</text:p>
          </table:table-cell>
          <table:table-cell table:style-name="ce24" table:formula="of:=SUBTOTAL(3;[.D747:.D748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134" calcext:value-type="float">
            <text:p>3134</text:p>
          </table:table-cell>
          <table:table-cell table:style-name="ce14" office:value-type="string" calcext:value-type="string">
            <text:p>Ingeniero Técnico Agrícola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Técnico Agrícola</text:p>
          </table:table-cell>
          <table:table-cell table:style-name="ce24" table:formula="of:=SUBTOTAL(3;[.D750:.D75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57" calcext:value-type="float">
            <text:p>957</text:p>
          </table:table-cell>
          <table:table-cell table:style-name="ce14" office:value-type="string" calcext:value-type="string">
            <text:p>Ingeniero Técnico Informático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12" calcext:value-type="float">
            <text:p>3112</text:p>
          </table:table-cell>
          <table:table-cell table:style-name="ce14" office:value-type="string" calcext:value-type="string">
            <text:p>Ingeniero Técnico Informático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Ingeniero Técnico Informático</text:p>
          </table:table-cell>
          <table:table-cell table:style-name="ce24" table:formula="of:=SUBTOTAL(3;[.D752:.D753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45" calcext:value-type="float">
            <text:p>645</text:p>
          </table:table-cell>
          <table:table-cell table:style-name="ce14" office:value-type="string" calcext:value-type="string">
            <text:p>Ingeniero Técnico Obras Públicas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Ingeniero Técnico Obras Públicas</text:p>
          </table:table-cell>
          <table:table-cell table:style-name="ce24" table:formula="of:=SUBTOTAL(3;[.D755:.D755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10" calcext:value-type="float">
            <text:p>810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808" calcext:value-type="float">
            <text:p>8808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0031" calcext:value-type="float">
            <text:p>10031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0032" calcext:value-type="float">
            <text:p>10032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492" calcext:value-type="float">
            <text:p>492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35" calcext:value-type="float">
            <text:p>835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49" calcext:value-type="float">
            <text:p>949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07" calcext:value-type="float">
            <text:p>3007</text:p>
          </table:table-cell>
          <table:table-cell table:style-name="ce14" office:value-type="string" calcext:value-type="string">
            <text:p>Técnica / Técnico <text:s/>Gestión Administrativa</text:p>
          </table:table-cell>
          <table:table-cell table:style-name="ce23" office:value-type="string" calcext:value-type="string">
            <text:p>A2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<text:s/>Gestión Administrativa</text:p>
          </table:table-cell>
          <table:table-cell table:style-name="ce24" table:formula="of:=SUBTOTAL(3;[.D757:.D764])" office:value-type="float" office:value="8" calcext:value-type="float">
            <text:p>8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62" calcext:value-type="float">
            <text:p>3062</text:p>
          </table:table-cell>
          <table:table-cell table:style-name="ce14" office:value-type="string" calcext:value-type="string">
            <text:p>Técnico Centro Proceso de Datos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o Centro Proceso de Datos</text:p>
          </table:table-cell>
          <table:table-cell table:style-name="ce24" table:formula="of:=SUBTOTAL(3;[.D766:.D766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1339" calcext:value-type="float">
            <text:p>1339</text:p>
          </table:table-cell>
          <table:table-cell table:style-name="ce14" office:value-type="string" calcext:value-type="string">
            <text:p>Técnico de Inspección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de Inspección</text:p>
          </table:table-cell>
          <table:table-cell table:style-name="ce24" table:formula="of:=SUBTOTAL(3;[.D768:.D768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18" calcext:value-type="float">
            <text:p>3018</text:p>
          </table:table-cell>
          <table:table-cell table:style-name="ce14" office:value-type="string" calcext:value-type="string">
            <text:p>Trabajadora / Trabajador Social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8-2020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rabajadora / Trabajador Social</text:p>
          </table:table-cell>
          <table:table-cell table:style-name="ce24" table:formula="of:=SUBTOTAL(3;[.D770:.D770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012" calcext:value-type="float">
            <text:p>1012</text:p>
          </table:table-cell>
          <table:table-cell table:style-name="ce14" office:value-type="string" calcext:value-type="string">
            <text:p>Técnica / Técnico Especialist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08" calcext:value-type="float">
            <text:p>3008</text:p>
          </table:table-cell>
          <table:table-cell table:style-name="ce14" office:value-type="string" calcext:value-type="string">
            <text:p>Técnica / Técnico Especialist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a / Técnico Especialista</text:p>
          </table:table-cell>
          <table:table-cell table:style-name="ce24" table:formula="of:=SUBTOTAL(3;[.D772:.D773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34" calcext:value-type="float">
            <text:p>3034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Comisión de Servicios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03" calcext:value-type="float">
            <text:p>3003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11" calcext:value-type="float">
            <text:p>3011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08" calcext:value-type="float">
            <text:p>3108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87" calcext:value-type="float">
            <text:p>687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95" calcext:value-type="float">
            <text:p>795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39" calcext:value-type="float">
            <text:p>839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45" calcext:value-type="float">
            <text:p>845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46" calcext:value-type="float">
            <text:p>846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887" calcext:value-type="float">
            <text:p>887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70" calcext:value-type="float">
            <text:p>970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48" calcext:value-type="float">
            <text:p>3048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31" calcext:value-type="float">
            <text:p>93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50" calcext:value-type="float">
            <text:p>3050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74" calcext:value-type="float">
            <text:p>3074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13" calcext:value-type="float">
            <text:p>3113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20" calcext:value-type="float">
            <text:p>3120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21" calcext:value-type="float">
            <text:p>3121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24" calcext:value-type="float">
            <text:p>3124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33" calcext:value-type="float">
            <text:p>3133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37" calcext:value-type="float">
            <text:p>3137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144" calcext:value-type="float">
            <text:p>3144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4010" calcext:value-type="float">
            <text:p>4010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501" calcext:value-type="float">
            <text:p>7501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7502" calcext:value-type="float">
            <text:p>7502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Promoción Interna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02" calcext:value-type="float">
            <text:p>3002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6" calcext:value-type="float">
            <text:p>336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15" calcext:value-type="float">
            <text:p>3015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22" calcext:value-type="float">
            <text:p>3022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26" calcext:value-type="float">
            <text:p>3026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9" calcext:value-type="float">
            <text:p>439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27" calcext:value-type="float">
            <text:p>3027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046" calcext:value-type="float">
            <text:p>3046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1" calcext:value-type="float">
            <text:p>93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128" calcext:value-type="float">
            <text:p>3128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141" calcext:value-type="float">
            <text:p>3141</text:p>
          </table:table-cell>
          <table:table-cell table:style-name="ce14" office:value-type="string" calcext:value-type="string">
            <text:p>Administrativa / Administrativ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93" calcext:value-type="float">
            <text:p>493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dministrativa / Administrativo</text:p>
          </table:table-cell>
          <table:table-cell table:style-name="ce24" table:formula="of:=SUBTOTAL(3;[.D775:.D806])" office:value-type="float" office:value="32" calcext:value-type="float">
            <text:p>3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475" calcext:value-type="float">
            <text:p>475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758" calcext:value-type="float">
            <text:p>758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19" calcext:value-type="float">
            <text:p>1319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20" calcext:value-type="float">
            <text:p>1320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330" calcext:value-type="float">
            <text:p>1330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21" calcext:value-type="float">
            <text:p>1321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1322" calcext:value-type="float">
            <text:p>1322</text:p>
          </table:table-cell>
          <table:table-cell table:style-name="ce14" office:value-type="string" calcext:value-type="string">
            <text:p>Agente Medio Ambie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1" calcext:value-type="float">
            <text:p>170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gente Medio Ambiente</text:p>
          </table:table-cell>
          <table:table-cell table:style-name="ce24" table:formula="of:=SUBTOTAL(3;[.D808:.D815])" office:value-type="float" office:value="8" calcext:value-type="float">
            <text:p>8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901" calcext:value-type="float">
            <text:p>901</text:p>
          </table:table-cell>
          <table:table-cell table:style-name="ce14" office:value-type="string" calcext:value-type="string">
            <text:p>Agente Patrimoni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19-2021</text:p>
          </table:table-cell>
          <table:table-cell table:style-name="ce23" office:value-type="float" office:value="336" calcext:value-type="float">
            <text:p>336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323" calcext:value-type="float">
            <text:p>1323</text:p>
          </table:table-cell>
          <table:table-cell table:style-name="ce14" office:value-type="string" calcext:value-type="string">
            <text:p>Agente Patrimoni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336" calcext:value-type="float">
            <text:p>336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Agente Patrimonio</text:p>
          </table:table-cell>
          <table:table-cell table:style-name="ce24" table:formula="of:=SUBTOTAL(3;[.D817:.D818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067" calcext:value-type="float">
            <text:p>3067</text:p>
          </table:table-cell>
          <table:table-cell table:style-name="ce14" office:value-type="string" calcext:value-type="string">
            <text:p>Delinea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float" office:value="3130" calcext:value-type="float">
            <text:p>3130</text:p>
          </table:table-cell>
          <table:table-cell table:style-name="ce14" office:value-type="string" calcext:value-type="string">
            <text:p>Delineante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10" calcext:value-type="float">
            <text:p>4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Delineante</text:p>
          </table:table-cell>
          <table:table-cell table:style-name="ce24" table:formula="of:=SUBTOTAL(3;[.D820:.D821])" office:value-type="float" office:value="2" calcext:value-type="float">
            <text:p>2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324" calcext:value-type="float">
            <text:p>1324</text:p>
          </table:table-cell>
          <table:table-cell table:style-name="ce14" office:value-type="string" calcext:value-type="string">
            <text:p>Inspectora / Inspector Medio Ambiente</text:p>
          </table:table-cell>
          <table:table-cell table:style-name="ce23" office:value-type="string" calcext:value-type="string">
            <text:p>C1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1701" calcext:value-type="float">
            <text:p>170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Inspectora / Inspector Medio Ambiente</text:p>
          </table:table-cell>
          <table:table-cell table:style-name="ce24" table:formula="of:=SUBTOTAL(3;[.D823:.D82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642" calcext:value-type="float">
            <text:p>642</text:p>
          </table:table-cell>
          <table:table-cell table:style-name="ce14" office:value-type="string" calcext:value-type="string">
            <text:p>Técnica / Técnico <text:s/>Auxiliar Informática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0-2022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Técnica / Técnico <text:s/>Auxiliar Informática</text:p>
          </table:table-cell>
          <table:table-cell table:style-name="ce23" office:value-type="string" calcext:value-type="string">
            <text:p>C1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61" calcext:value-type="float">
            <text:p>926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4" office:value-type="string" calcext:value-type="string">
            <text:p>Técnica / Técnico <text:s/>Auxiliar Informática</text:p>
          </table:table-cell>
          <table:table-cell table:style-name="ce23" office:value-type="string" calcext:value-type="string">
            <text:p>C1</text:p>
          </table:table-cell>
          <table:table-cell table:number-columns-repeated="2" table:style-name="ce23" office:value-type="string" calcext:value-type="string">
            <text:p>VACANTE</text:p>
          </table:table-cell>
          <table:table-cell table:style-name="ce23" office:value-type="float" office:value="9261" calcext:value-type="float">
            <text:p>9261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<text:s/>Auxiliar Informática</text:p>
          </table:table-cell>
          <table:table-cell table:style-name="ce24" table:formula="of:=SUBTOTAL(3;[.D825:.D827])" office:value-type="float" office:value="3" calcext:value-type="float">
            <text:p>3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Técnica / Técnico Auxiliar Fotografía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definido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4300" calcext:value-type="float">
            <text:p>1430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a / Técnico Auxiliar Fotografía</text:p>
          </table:table-cell>
          <table:table-cell table:style-name="ce24" table:formula="of:=SUBTOTAL(3;[.D829:.D829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1010" calcext:value-type="float">
            <text:p>1010</text:p>
          </table:table-cell>
          <table:table-cell table:style-name="ce14" office:value-type="string" calcext:value-type="string">
            <text:p>Técnico Auxiliar de Laboratorio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3122" calcext:value-type="float">
            <text:p>3122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Técnico Auxiliar de Laboratorio</text:p>
          </table:table-cell>
          <table:table-cell table:style-name="ce24" table:formula="of:=SUBTOTAL(3;[.D831:.D831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69" calcext:value-type="float">
            <text:p>3069</text:p>
          </table:table-cell>
          <table:table-cell table:style-name="ce14" office:value-type="string" calcext:value-type="string">
            <text:p>Técnico Auxiliar Delineación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O.E.P. 2021-2023</text:p>
          </table:table-cell>
          <table:table-cell table:style-name="ce23" office:value-type="float" office:value="453" calcext:value-type="float">
            <text:p>453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/>Técnico Auxiliar Delineación</text:p>
          </table:table-cell>
          <table:table-cell table:style-name="ce24" table:formula="of:=SUBTOTAL(3;[.D833:.D833])" office:value-type="float" office:value="1" calcext:value-type="float">
            <text:p>1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52" calcext:value-type="float">
            <text:p>65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801" calcext:value-type="float">
            <text:p>80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1145" calcext:value-type="float">
            <text:p>114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Interino - 2021</text:p>
          </table:table-cell>
          <table:table-cell table:style-name="ce23" office:value-type="float" office:value="2310" calcext:value-type="float">
            <text:p>23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51" calcext:value-type="float">
            <text:p>3051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2" calcext:value-type="float">
            <text:p>932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80" calcext:value-type="float">
            <text:p>3080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E.P. 2022</text:p>
          </table:table-cell>
          <table:table-cell table:style-name="ce23" office:value-type="float" office:value="932" calcext:value-type="float">
            <text:p>932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683" calcext:value-type="float">
            <text:p>68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36" calcext:value-type="float">
            <text:p>313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 office:value-type="string" calcext:value-type="string">
            <text:p>O.E.P. 2022-2024</text:p>
          </table:table-cell>
          <table:table-cell table:style-name="ce23" office:value-type="float" office:value="2312" calcext:value-type="float">
            <text:p>2312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Vacante</text:p>
          </table:table-cell>
          <table:table-cell table:style-name="ce23" office:value-type="float" office:value="920" calcext:value-type="float">
            <text:p>920</text:p>
          </table:table-cell>
          <table:table-cell table:style-name="ce37"/>
          <table:table-cell table:number-columns-repeated="56"/>
        </table:table-row>
        <table:table-row table:style-name="ro3">
          <table:table-cell/>
          <table:table-cell table:style-name="ce6" office:value-type="float" office:value="3005" calcext:value-type="float">
            <text:p>300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06" calcext:value-type="float">
            <text:p>300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14" calcext:value-type="float">
            <text:p>301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16" calcext:value-type="float">
            <text:p>301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17" calcext:value-type="float">
            <text:p>301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23" calcext:value-type="float">
            <text:p>302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24" calcext:value-type="float">
            <text:p>3024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25" calcext:value-type="float">
            <text:p>302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40" calcext:value-type="float">
            <text:p>44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32" calcext:value-type="float">
            <text:p>303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511" calcext:value-type="float">
            <text:p>151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33" calcext:value-type="float">
            <text:p>303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1702" calcext:value-type="float">
            <text:p>1702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55" calcext:value-type="float">
            <text:p>305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56" calcext:value-type="float">
            <text:p>305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57" calcext:value-type="float">
            <text:p>3057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58" calcext:value-type="float">
            <text:p>3058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073" calcext:value-type="float">
            <text:p>3073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53" calcext:value-type="float">
            <text:p>453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22" calcext:value-type="float">
            <text:p>312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3321" calcext:value-type="float">
            <text:p>332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25" calcext:value-type="float">
            <text:p>312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42" calcext:value-type="float">
            <text:p>3142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34" calcext:value-type="float">
            <text:p>934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45" calcext:value-type="float">
            <text:p>3145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0" calcext:value-type="float">
            <text:p>92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3146" calcext:value-type="float">
            <text:p>3146</text:p>
          </table:table-cell>
          <table:table-cell table:style-name="ce14" office:value-type="string" calcext:value-type="string">
            <text:p>Auxiliar Administrativa / Administrativo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4331" calcext:value-type="float">
            <text:p>4331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<text:s/>Auxiliar Administrativa / Administrativo</text:p>
          </table:table-cell>
          <table:table-cell table:style-name="ce24" table:formula="of:=SUBTOTAL(3;[.D835:.D863])" office:value-type="float" office:value="29" calcext:value-type="float">
            <text:p>29</text:p>
          </table:table-cell>
          <table:table-cell table:style-name="ce23" table:number-columns-repeated="3"/>
          <table: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111" calcext:value-type="float">
            <text:p>3111</text:p>
          </table:table-cell>
          <table:table-cell table:style-name="ce14" office:value-type="string" calcext:value-type="string">
            <text:p>Auxiliar Notificador</text:p>
          </table:table-cell>
          <table:table-cell table:style-name="ce23" office:value-type="string" calcext:value-type="string">
            <text:p>C2</text:p>
          </table:table-cell>
          <table:table-cell table:style-name="ce23" office:value-type="string" calcext:value-type="string">
            <text:p>OCUPADO</text:p>
          </table:table-cell>
          <table:table-cell table:style-name="ce23"/>
          <table:table-cell table:style-name="ce23" office:value-type="float" office:value="925" calcext:value-type="float">
            <text:p>925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<text:s/>Auxiliar Notificador</text:p>
          </table:table-cell>
          <table:table-cell table:style-name="ce25" table:formula="of:=SUBTOTAL(3;[.D865:.D865])" office:value-type="float" office:value="1" calcext:value-type="float">
            <text:p>1</text:p>
          </table:table-cell>
          <table:table-cell table:style-name="ce26" table:number-columns-repeated="3"/>
          <table:table-cell table:style-name="ce38"/>
          <table:table-cell table:number-columns-repeated="56"/>
        </table:table-row>
        <table:table-row table:style-name="ro1">
          <table:table-cell/>
          <table:table-cell table:style-name="ce7" office:value-type="float" office:value="3037" calcext:value-type="float">
            <text:p>3037</text:p>
          </table:table-cell>
          <table:table-cell table:style-name="ce19" office:value-type="string" calcext:value-type="string">
            <text:p>Ordenanza/Notificador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OCUPADO</text:p>
          </table:table-cell>
          <table:table-cell table:style-name="ce26"/>
          <table:table-cell table:style-name="ce26" office:value-type="float" office:value="920" calcext:value-type="float">
            <text:p>920</text:p>
          </table:table-cell>
          <table:table-cell table:style-name="ce38" office:value-type="float" office:value="120" calcext:value-type="float">
            <text:p>120</text:p>
          </table:table-cell>
          <table:table-cell table:number-columns-repeated="56"/>
        </table:table-row>
        <table:table-row table:style-name="ro2">
          <table:table-cell/>
          <table:table-cell table:style-name="ce8"/>
          <table:table-cell table:style-name="ce20" office:value-type="string" calcext:value-type="string">
            <text:p><text:s/>Ordenanza/Notificador</text:p>
          </table:table-cell>
          <table:table-cell table:style-name="ce27" table:formula="of:=SUBTOTAL(3;[.D867:.D867])" office:value-type="float" office:value="1" calcext:value-type="float">
            <text:p>1</text:p>
          </table:table-cell>
          <table:table-cell table:style-name="ce32" table:number-columns-repeated="3"/>
          <table:table-cell table:style-name="ce39"/>
          <table:table-cell table:number-columns-repeated="56"/>
        </table:table-row>
        <table:table-row table:style-name="ro4">
          <table:table-cell/>
          <table:table-cell table:style-name="ce9"/>
          <table:table-cell table:style-name="ce21" office:value-type="string" calcext:value-type="string">
            <text:p><text:s/>General</text:p>
          </table:table-cell>
          <table:table-cell table:style-name="ce28" table:formula="of:=SUBTOTAL(3;[.D5:.D867])" office:value-type="float" office:value="706" calcext:value-type="float">
            <text:p>706</text:p>
          </table:table-cell>
          <table:table-cell table:style-name="ce9" table:number-columns-repeated="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number-columns-repeated="56"/>
        </table:table-row>
        <table:table-row table:style-name="ro1" table:number-rows-repeated="59">
          <table:table-cell table:number-columns-repeated="3"/>
          <table:table-cell table:style-name="ce30" table:number-columns-repeated="2"/>
          <table:table-cell table:style-name="ce35"/>
          <table:table-cell table:style-name="ce30" table:number-columns-repeated="2"/>
          <table:table-cell table:number-columns-repeated="56"/>
        </table:table-row>
        <table:table-row table:style-name="ro1" table:number-rows-repeated="10476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09:17:12</meta:creation-date>
    <dc:date>2024-02-22T09:22:33.904000000</dc:date>
    <meta:print-date>2023-07-31T14:02:41</meta:print-date>
    <meta:editing-duration>PT45S</meta:editing-duration>
    <meta:editing-cycles>1</meta:editing-cycles>
    <meta:document-statistic meta:table-count="1" meta:cell-count="4763" meta:object-count="0"/>
    <meta:generator>LibreOffice/7.2.7.2$Windows_X86_64 LibreOffice_project/8d71d29d553c0f7dcbfa38fbfda25ee34cce99a2</meta:generator>
  </office:meta>
</office:document-meta>
</file>